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06
      <text:tab/>NADER GEWIJZIGDE MOTIE VAN DE LEDEN VAN HELVERT EN VOORDEWIND TER VERVANGING VAN DIE GEDRUKT ONDER NR. 298</text:h>
      <text:p text:style-name="ifm_p_ifm">Voorgesteld 30 juni 2020</text:p>
      <text:p text:style-name="ifm_p_mt.3.76mm_ifm">De Kamer,</text:p>
      <text:p text:style-name="ifm_p_mt.3.76mm_ifm">gehoord de beraadslaging,</text:p>
      <text:p text:style-name="ifm_p_mt.3.76mm_ifm">overwegende dat op dit moment ruim één derde van de wereldbevolking te maken heeft met vervolging vanwege het geloof.</text:p>
      <text:p text:style-name="ifm_p_mt.3.76mm_ifm">overwegende dat de vrijheid van gelovigen de komende jaren nog meer onder druk zal komen te staan,</text:p>
      <text:p text:style-name="ifm_p_mt.3.76mm_ifm">constaterende dat de Europese Unie zich in moet blijven zetten voor de vrijheid van godsdienst en levensovertuiging,</text:p>
      <text:p text:style-name="ifm_p_mt.3.76mm_ifm">constaterende dat het mandaat van de Special Envoy for the promotion of freedom of religion or belief outside the European Union eind december 2019 is verstreken,</text:p>
      <text:p text:style-name="ifm_p_mt.3.76mm_ifm">roept de regering op, om zo spoedig mogelijk bij de Hoge Vertegenwoordiger van de Unie voor Buitenlandse Zaken en Veiligheidsbeleid aan te dringen op een stevig mandaat voor een nieuwe Special Envoy for the promotion of freedom of religion or belief outside the European Union, die de volle breedte van de vrijheid van religie en levensovertuiging uitdraagt, waaronder de vrijheid om niet te geloven,</text:p>
      <text:p text:style-name="ifm_p_mt.3.76mm_ifm">en gaat over tot de orde van de dag,</text:p>
      <text:p text:style-name="ifm_p_mt.3.76mm_ifm">Van Helver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306<text:tab/><text:page-number text:select-page="current"/></text:p>
      </style:footer>
    </style:master-page>
    <style:master-page xmlns:sdu-fn="http://schema.sdu.nl/2011/07/functions" style:name="Landscape" style:page-layout-name="landscape-margin-text">
      <style:footer>
        <text:p text:style-name="footer">Tweede Kamer, vergaderjaar 2019-2020, 32 73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gewijzigd/nader); Nader gewijzigde motie van de leden Van Helvert en Voordewind over een stevig mandaat voor een nieuwe EU-religiegezant (t.v.v. 32735-305)</dc:title>
    <meta:user-defined meta:name="OVERHEIDop.ParlID/DC.identifier">kst-32735-306</meta:user-defined>
    <meta:user-defined meta:name="OVERHEIDop.ondernummer">306</meta:user-defined>
    <meta:user-defined meta:name="DCTERMS.W3CDTF/DCTERMS.available">2020-07-02</meta:user-defined>
    <meta:user-defined meta:name="OVERHEIDop.KamerstukTypen/DC.type">Motie</meta:user-defined>
    <meta:user-defined meta:name="OVERHEIDop.dossiernummer">32735</meta:user-defined>
    <meta:user-defined meta:name="OVERHEIDop.documenttitel">Nader gewijzigde motie van de leden Van Helvert en Voordewind over een stevig mandaat voor een nieuwe EU-religiegezant (t.v.v. 32735-305)</meta:user-defined>
    <meta:user-defined meta:name="OVERHEIDop.Parlementair/DC.type">Kamerstuk</meta:user-defined>
    <meta:user-defined meta:name="OVERHEIDop.indiener">J.S. Voordewind</meta:user-defined>
    <meta:user-defined meta:name="OVERHEIDop.indiener">M.J.F. van Helvert</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gewijzigd/nader); Nader gewijzigde motie van de leden Van Helvert en Voordewind over een stevig mandaat voor een nieuwe EU-religiegezant (t.v.v. 32735-305)</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