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5
               </text:p>
          </table:table-cell>
          <table:table-cell office:value-type="string" table:number-columns-spanned="2" table:style-name="parlementair.kopcel3">
            <text:p text:style-name="headtable.dossiertitel"> Mensenrechten in het buitenlands 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8 april 2011</text:p>
      <text:p text:style-name="algemeen">Graag bied ik u hierbij een kopie aan van mijn brief aan Mgr. Drs. A.H. van Luyn S.D.B., Voorzitter van de Nederlandse Bisschoppenconferentie,
                  d.d. 31 maart 2011<text:note text:id="n1" text:note-class="footnote"><text:note-citation text:label="1">1</text:note-citation><text:note-body><text:p>Ter inzage gelegd bij het Centraal Informatiepunt van de Tweede Kamer der Staten-Generaal.</text:p></text:note-body></text:note> , conform het verzoek van de vaste commissie voor Buitenlandse Zaken van 2 februari 2011 met kenmerk 2011D05736.
               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5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