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5
      <text:tab/>MOTIE VAN HET LID KUZU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verzoekt de regering, om zich internationaal in te spannen voor draagvlak voor de erkenning van de Palestijnse staa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internationaal draagvlak voor de erkenning van de Palestijnse staat</dc:title>
    <meta:user-defined meta:name="OVERHEIDop.ParlID/DC.identifier">kst-32735-295</meta:user-defined>
    <meta:user-defined meta:name="OVERHEIDop.ondernummer">295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over internationaal draagvlak voor de erkenning van de Palestijnse staat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internationaal draagvlak voor de erkenning van de Palestij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