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 285
      <text:tab/>GEWIJZIGDE MOTIE VAN HET LID VAN KOOTEN-ARISSEN TER VERVANGING VAN DIE GEDRUKT ONDER NR. 282 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spreekt uit dat mensenrechten in principe altijd prevaleren boven handelsbelang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 (gewijzigd/nader); Gewijzigde motie van het lid Van Kooten-Arissen over mensenrechten in principe altijd laten prevaleren boven handelsbelangen (t.v.v. 32735-282)</dc:title>
    <meta:user-defined meta:name="OVERHEIDop.ParlID/DC.identifier">kst-32735-285</meta:user-defined>
    <meta:user-defined meta:name="OVERHEIDop.ondernummer">285</meta:user-defined>
    <meta:user-defined meta:name="DCTERMS.W3CDTF/DCTERMS.available">2020-02-05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het lid Van Kooten-Arissen over mensenrechten in principe altijd laten prevaleren boven handelsbelangen (t.v.v. 32735-282)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 (gewijzigd/nader); Gewijzigde motie van het lid Van Kooten-Arissen over mensenrechten in principe altijd laten prevaleren boven handelsbelangen (t.v.v. 32735-2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