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
               </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GEWIJZIGDE MOTIE VAN DE LEDEN TIMMERMANS EN PETERS TER VERVANGING VAN DIE GEDRUKT ONDER NR. 6
            </text:p>
            <text:p text:style-name="headtable.datum">Voorgesteld 30 juni 2011
               
            </text:p>
          </table:table-cell>
          <table:covered-table-cell/>
        </table:table-row>
      </table:table>
      <text:p text:style-name="algemeen">De Kamer,</text:p>
      <text:p text:style-name="algemeen">gehoord de beraadslaging,</text:p>
      <text:p text:style-name="algemeen">constaterende, dat het Mensenrechtenfonds is opgesteld om ondersteuning te bieden aan activiteiten die inspelen op actuele
                  ontwikkelingen op het terrein van mensenrechten en ondersteunend zijn aan de langetermijndoelstellingen van het buitenlands
                  beleid;
               </text:p>
      <text:p text:style-name="algemeen">constaterende, dat de regering het Mensenrechtenfonds niet alleen open wil stellen voor het maatschappelijk middenveld, maar
                  ook het Nederlandse bedrijfsleven de mogelijkheid wil bieden om van dit fonds gebruik te maken;
               </text:p>
      <text:p text:style-name="algemeen">constaterende, dat de regering van plan is om ruim 10% te korten op het Mensenrechtenfonds ondanks de waarde die zij hecht
                  aan het instrument ter ondersteuning van het transitieproces in de Arabische regio;
               </text:p>
      <text:p text:style-name="algemeen">van mening, dat de recente en huidige actuele ontwikkelingen, in het bijzonder die in de Arabische regio, het belang onderstrepen
                  van het respecteren van de rechten van de mens en het instrument Mensenrechtenfonds die rol van betekenis kan spelen;
               </text:p>
      <text:p text:style-name="algemeen">verzoekt de regering om de geplande bezuinigingen op het Mensenrechtenfonds af te stellen en daarvoor dekking te zoeken bij
                  het opstellen van de Rijksbegroting voor 2012,
               </text:p>
      <text:p text:style-name="algemeen">en gaat over tot de orde van de dag.</text:p>
      <text:p text:style-name="alineagroep">Timmermans</text:p>
      <text:p text:style-name="alineagroep.end">Pet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5,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