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67
      <text:tab/>BRIEF VAN DE MINISTER VOOR BUITENLANDSE HANDEL EN ONTWIKKELINGSSAMENWERKING</text:h>
      <text:p text:style-name="ifm_p_mt.3.76mm_ifm">Aan de Voorzitter van de Tweede Kamer der Staten-Generaal</text:p>
      <text:p text:style-name="ifm_p_mt.3.76mm_ifm">Den Haag, 4 juli 2019</text:p>
      <text:p text:style-name="ifm_p_mt.3.76mm_ifm">In het notaoverleg over het mensenrechtenbeleid van 1 juli 2019 werd de motie van de leden Van Ojik en Karabulut, die de regering verzoekt bij de vernieuwing van het Nationaal Actieplan mensenrechten en bedrijfsleven (NAP) extra maatregelen te nemen zodat de verantwoordelijkheid van bedrijven voor het naleven van mensenrechten wordt gewaarborgd (Kamerstuk 32 735, nr. 252), aangehouden.</text:p>
      <text:p text:style-name="ifm_p_mt.3.76mm_ifm">In het najaar van 2019 start het kabinet de herziening van het NAP. Onderdelen van de herziening zijn een analyse van de eventuele aspecten waarop aanvullend beleid nodig is en een multi-stakeholderdialoog. Wanneer dit aanleiding geeft tot extra maatregelen, zullen deze worden opgenomen in het vernieuwde NAP. De motie ondersteunt derhalve de geplande herziening van het NAP. Ik laat daarom het oordeel aan uw Kam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67<text:tab/><text:page-number text:select-page="current"/></text:p>
      </style:footer>
    </style:master-page>
    <style:master-page xmlns:sdu-fn="http://schema.sdu.nl/2011/07/functions" style:name="Landscape" style:page-layout-name="landscape-margin-text">
      <style:footer>
        <text:p text:style-name="footer">Tweede Kamer, vergaderjaar 2018-2019, 32 73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de motie van de leden Van Ojik en Karabulut over verantwoordelijkheid van het bedrijfsleven bij het naleven van mensenrechten (Kamerstuk 32735-252)</dc:title>
    <meta:user-defined meta:name="OVERHEIDop.ParlID/DC.identifier">kst-32735-267</meta:user-defined>
    <meta:user-defined meta:name="OVERHEIDop.ondernummer">267</meta:user-defined>
    <meta:user-defined meta:name="DCTERMS.W3CDTF/DCTERMS.available">2019-07-24</meta:user-defined>
    <meta:user-defined meta:name="OVERHEIDop.KamerstukTypen/DC.type">Brief</meta:user-defined>
    <meta:user-defined meta:name="OVERHEIDop.dossiernummer">32735</meta:user-defined>
    <meta:user-defined meta:name="OVERHEIDop.documenttitel">Reactie op de motie van de leden Van Ojik en Karabulut over verantwoordelijkheid van het bedrijfsleven bij het naleven van mensenrechten (Kamerstuk 32735-252)</meta:user-defined>
    <meta:user-defined meta:name="OVERHEIDop.Parlementair/DC.type">Kamerstuk</meta:user-defined>
    <meta:user-defined meta:name="OVERHEIDop.indiener">S.A.M. Kaag</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de motie van de leden Van Ojik en Karabulut over verantwoordelijkheid van het bedrijfsleven bij het naleven van mensenrechten (Kamerstuk 32735-252)</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