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65
      <text:tab/>GEWIJZIGDE MOTIE VAN HET LID VAN DER STAAIJ C.S. TER VERVANGING VAN DIE GEDRUKT ONDER NR. 257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, dat Nederland wel projecten financiert op het gebied van de vrijheid van religie en levensovertuiging in Egypte en Pakistan, «maar niet in andere landen in het Midden-Oosten waar de godsdienstvrijheid onder druk staat, zoals Irak, Syrië, Iran en Saoedi-Arabië,</text:p>
      <text:p text:style-name="ifm_p_mt.3.76mm_ifm">overwegende, dat het hierbij gaat zowel om de bescherming van gelovigen als van gelovigen tegen de inperking van hun vrijheid,</text:p>
      <text:p text:style-name="ifm_p_mt.3.76mm_ifm">verzoekt de regering, proactief naar mogelijkheden te zoeken om vanuit het mensenrechtenfonds ook in andere landen in het Midden-Oosten projecten ter bevordering van de vrijheid van religie en levensovertuiging te ondersteunen,</text:p>
      <text:p text:style-name="ifm_p_mt.3.76mm_ifm">en de Kamer hierover voor de behandeling van de begroting buitenlandse zaken te informeren,</text:p>
      <text:p text:style-name="ifm_p_mt.3.76mm_ifm">en gaat over tot de orde van de dag,</text:p>
      <text:p text:style-name="ifm_p_mt.3.76mm_ifm">Van der Staaij</text:p>
      <text:p text:style-name="ifm_p_ifm">Voordewind</text:p>
      <text:p text:style-name="ifm_p_ifm">Van Helver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 (gewijzigd/nader); Gewijzigde motie van het lid Van der Staaij c.s. over ondersteuning van projecten ter bevordering van de vrijheid van religie en levensovertuiging in het Midden-Oosten (t.v.v. 32735-257)</dc:title>
    <meta:user-defined meta:name="OVERHEIDop.ParlID/DC.identifier">kst-32735-265</meta:user-defined>
    <meta:user-defined meta:name="OVERHEIDop.ondernummer">265</meta:user-defined>
    <meta:user-defined meta:name="DCTERMS.W3CDTF/DCTERMS.available">2019-07-08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het lid Van der Staaij c.s. over ondersteuning van projecten ter bevordering van de vrijheid van religie en levensovertuiging in het Midden-Oosten (t.v.v. 32735-257)</meta:user-defined>
    <meta:user-defined meta:name="OVERHEIDop.Parlementair/DC.type">Kamerstuk</meta:user-defined>
    <meta:user-defined meta:name="OVERHEIDop.indiener">S. Karabulut</meta:user-defined>
    <meta:user-defined meta:name="OVERHEIDop.indiener">M.J.F. van Helvert</meta:user-defined>
    <meta:user-defined meta:name="OVERHEIDop.indiener">J.S. Voordewind</meta:user-defined>
    <meta:user-defined meta:name="OVERHEIDop.indiener">C.G. van der Staaij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 (gewijzigd/nader); Gewijzigde motie van het lid Van der Staaij c.s. over ondersteuning van projecten ter bevordering van de vrijheid van religie en levensovertuiging in het Midden-Oosten (t.v.v. 32735-2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