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64 HERDRUK<text:note text:id="ID-897085-d36e55" text:note-class="footnote"><text:note-citation text:label="1 ">1</text:note-citation><text:note-body><text:p text:style-name="ifm_p_font.normal_size.6.93pt_mt..5mm_indent.-0.1161in_mleft.0.1161in_ifm">I.vm. correctie voorgestelde datum</text:p></text:note-body></text:note>
         
      <text:tab/>GEWIJZIGDE MOTIE VAN DE LEDEN VAN OJIK EN PLOUMEN TER VERVANGING VAN DIE GEDRUKT ONDER NR. 251</text:h>
      <text:p text:style-name="ifm_p_ifm">Voorgesteld 1 juli 2019</text:p>
      <text:p text:style-name="ifm_p_mt.3.76mm_ifm">De Kamer,</text:p>
      <text:p text:style-name="ifm_p_mt.3.76mm_ifm">gehoord de beraadslaging,</text:p>
      <text:p text:style-name="ifm_p_mt.3.76mm_ifm">overwegende dat vrouwelijke journalisten als gevolg van persoonsgerichte seksistische en seksuele (online)bedreigingen zich niet meer durven uiten, onderwerpen gaan vermijden of zelfs besluiten te stoppen;</text:p>
      <text:p text:style-name="ifm_p_mt.3.76mm_ifm">constaterende dat in het mensrechtenbeleid de veiligheid van journalisten prioritair is;</text:p>
      <text:p text:style-name="ifm_p_mt.3.76mm_ifm">verzoekt de regering, specifiek beleid te ontwikkelen om vrouwelijke journalisten te beschermen en weerbaar te maken tegen onlinebedreigingen,</text:p>
      <text:p text:style-name="ifm_p_mt.3.76mm_ifm">en gaat over tot de orde van de dag.</text:p>
      <text:p text:style-name="ifm_p_mt.3.76mm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 (gewijzigd/nader); Gewijzigde motie van de leden Van Ojik en Ploumen over bescherming van vrouwelijke journalisten tegen online bedreigingen (t.v.v. 32735-251)</dc:title>
    <meta:user-defined meta:name="OVERHEIDop.ParlID/DC.identifier">kst-32735-264</meta:user-defined>
    <meta:user-defined meta:name="OVERHEIDop.ondernummer">264</meta:user-defined>
    <meta:user-defined meta:name="DCTERMS.W3CDTF/DCTERMS.available">2019-08-29</meta:user-defined>
    <meta:user-defined meta:name="OVERHEIDop.KamerstukTypen/DC.type">Motie</meta:user-defined>
    <meta:user-defined meta:name="OVERHEIDop.dossiernummer">32735</meta:user-defined>
    <meta:user-defined meta:name="OVERHEIDop.documenttitel">Gewijzigde motie van de leden Van Ojik en Ploumen over bescherming van vrouwelijke journalisten tegen online bedreigingen (t.v.v. 32735-251)</meta:user-defined>
    <meta:user-defined meta:name="OVERHEIDop.Parlementair/DC.type">Kamerstuk</meta:user-defined>
    <meta:user-defined meta:name="OVERHEIDop.indiener">E.M.J. Ploumen</meta:user-defined>
    <meta:user-defined meta:name="OVERHEIDop.indiener">A. van Ojik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 (gewijzigd/nader); Gewijzigde motie van de leden Van Ojik en Ploumen over bescherming van vrouwelijke journalisten tegen online bedreigingen (t.v.v. 32735-25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