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61
      <text:tab/>MOTIE VAN DE LEDEN VAN HELVERT EN VAN DER STAAIJ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in Zuid-Afrika in de afgelopen twintig jaar duizenden blanke boeren zijn vermoord;</text:p>
      <text:p text:style-name="ifm_p_mt.3.76mm_ifm">constaterende dat in diezelfde periode tienduizenden blanke boeren Zuid-Afrika ontvlucht zijn, waardoor de Zuid-Afrikaanse boerenpopulatie met ongeveer de helft gedaald is tot 30.000 boeren;</text:p>
      <text:p text:style-name="ifm_p_mt.3.76mm_ifm">constaterende dat het aantal aanvallen op boerderijen in Zuid-Afrika ten opzichte van 2015 fors gestegen is;</text:p>
      <text:p text:style-name="ifm_p_mt.3.76mm_ifm">constaterende dat de Zuid-Afrikaanse regering bovendien de blanke boeren dreigt met landonteigening zonder compensatie;</text:p>
      <text:p text:style-name="ifm_p_mt.3.76mm_ifm">verzoekt de regering, te pleiten voor internationaal onderzoek naar de aanvallen op blanke boeren in Zuid-Afrika,</text:p>
      <text:p text:style-name="ifm_p_mt.3.76mm_ifm">en gaat over tot de orde van de dag.</text:p>
      <text:p text:style-name="ifm_p_mt.3.76mm_ifm">Van Helvert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de leden Van Helvert en Van der Staaij over de aanvallen op blanke boeren in Zuid-Afrika</dc:title>
    <meta:user-defined meta:name="OVERHEIDop.ParlID/DC.identifier">kst-32735-261</meta:user-defined>
    <meta:user-defined meta:name="OVERHEIDop.ondernummer">261</meta:user-defined>
    <meta:user-defined meta:name="DCTERMS.W3CDTF/DCTERMS.available">2019-07-03</meta:user-defined>
    <meta:user-defined meta:name="OVERHEIDop.KamerstukTypen/DC.type">Motie</meta:user-defined>
    <meta:user-defined meta:name="OVERHEIDop.dossiernummer">32735</meta:user-defined>
    <meta:user-defined meta:name="OVERHEIDop.documenttitel">Motie van de leden Van Helvert en Van der Staaij over de aanvallen op blanke boeren in Zuid-Afrika</meta:user-defined>
    <meta:user-defined meta:name="OVERHEIDop.Parlementair/DC.type">Kamerstuk</meta:user-defined>
    <meta:user-defined meta:name="OVERHEIDop.indiener">C.G. van der Staaij</meta:user-defined>
    <meta:user-defined meta:name="OVERHEIDop.indiener">M.J.F. van Helvert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Van Helvert en Van der Staaij over de aanvallen op blanke boeren in Zuid-Afrik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