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juli 2011</text:p>
      <text:p text:style-name="algemeen">Graag zend ik u hierbij, mede namens de Staatssecretaris van Buitenlandse Zaken, de Mensenrechtenrapportage over 2010.<text:note text:id="ID-124164-d28e116" text:note-class="footnote"><text:note-citation text:label="1">1</text:note-citation><text:note-body><text:p> Ter inzage gelegd bij het Centraal Informatiepunt Tweede Kamer.</text:p></text:note-body></text:note> De rapportage maakt inzichtelijk op welke manier Nederland zich in 2010 heeft ingezet voor de wereldwijde bevordering en
                  bescherming van mensenrechten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