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8 juni 2011</text:p>
      <text:p text:style-name="algemeen">Zoals uw Kamer toegezegd tijdens het Algemeen Overleg Mensenrechten op 14 juni jl., stuur ik u onderstaand de antwoorden,
                  waarvoor tijdens het Overleg geen tijd meer was.
               </text:p>
      <text:p text:style-name="tussenkop"><text:span text:style-name="tussenkop_cur">Internetvrijheid</text:span></text:p>
      <text:p text:style-name="algemeen">Nederland wil meer aandacht besteden aan internetvrijheid in China, maar eenvoudig is dat niet. Een bijeenkomst over <text:span text:style-name="cur">blogging</text:span> in Shanghai, die Nederland in samenwerking met de <text:span text:style-name="cur">Foreign Correspondents Club China</text:span> (FCCC) en marge van de Wereldexpo wilde organiseren, werd onder druk van de autoriteiten afgeblazen. Wel lukt het de Nederlandse
                  ambassade in Beijing om – met het oog op de bredere thema’s vrijheid van meningsuiting en persvrijheid – steun te verlenen
                  aan de organisatie van reguliere bijeenkomsten van de FCCC.
               </text:p>
      <text:p text:style-name="tussenkop"><text:span text:style-name="tussenkop_cur">Vrijheid van godsdienst en levensbeschouwing</text:span></text:p>
      <text:p text:style-name="algemeen">Gezien de zich verslechterende positie van religieuze minderheden in Eritrea, hecht de Regering – ondanks het sluiten van
                  de ambassade te Asmara – aan voortzetting van het beleid ten aanzien van de vrijheid van godsdienst en levensovertuiging in
                  dat land. De pilot moet nog worden geëvalueerd maar ik voorzie dat vanuit Den Haag en vanuit de Nederlandse ambassade die
                  geaccrediteerd zal zijn in Eritrea, projecten in het kader van de <text:span text:style-name="cur">pilot</text:span> godsdienstvrijheid zullen worden voortgezet.
               </text:p>
      <text:p text:style-name="algemeen">Het belang van het waarborgen van veiligheid en respect voor de mensenrechten van christenen en andere religieuze minderheden
                  in Irak, wordt zowel bilateraal als in EU-verband onder de aandacht van de Iraakse autoriteiten gebracht. Het onderwerp werd
                  op 10 december jl. door de EU-ambassadeurs in Bagdad aan de orde gesteld in een gesprek met de Iraakse minister van Buitenlandse
                  Zaken Zebari, en op 17 januari jl. tijdens een gesprek van de EU-ambassadeurs met de Iraakse president Talabani en premier
                  Maliki.
               </text:p>
      <text:p text:style-name="algemeen">Naar aanleiding van een vraag over samenwerking met «islamitische landen» en islamitische actoren, benadruk ik dat het buitenlands
                  beleid van Nederland – inclusief het mensenrechtenbeleid – religieneutraal is. Bij het samenwerken met en het aanspreken van
                  landen, wordt gekeken naar beleid en beleidsintenties, niet naar religieuze, culturele of andere vormen van identiteit. Bij
                  de keuze van actoren met wie wordt samengewerkt en/of die worden ondersteund, wordt met name gekeken naar de meerwaarde voor
                  het Nederlandse beleid. Geen actor wordt bij voorbaat uitgesloten op grond van zijn of haar religieuze, culturele, sociaal-economische
                  of andere identiteit.
               </text:p>
      <text:p text:style-name="tussenkop"><text:span text:style-name="tussenkop_cur">Minderheden</text:span></text:p>
      <text:p text:style-name="algemeen">Nederland droeg in 2009 en 2010 in totaal 45 000 euro bij aan een project waarmee Dalits in een groot aantal dorpen in arme
                  deelstaten vertrouwd worden gemaakt met de Indiase wet, waarin het recht op informatie is vastgelegd. Ook op VN-niveau wordt
                  door de EU getracht om het lot van de dalits aan de orde te stellen. Denemarken neemt op dit onderwerp binnen de EU een leidende
                  positie in.
               </text:p>
      <text:p text:style-name="algemeen">Tegen ernstige mensenrechtenschendingen, ook tegen Roma, zal Nederland zich altijd uitspreken. Echter, in het kader van selectiviteit
                  en – als afgeleide daarvan – effectiviteit, zal Nederland reguliere activiteiten op gebied van de mensenrechtensituatie van
                  Roma meer overlaten aan EU-partners en de EU als geheel. Op 19 mei jl. is – uiteraard met instemming van Nederland – besloten
                  tot het opzetten van een EU-raamwerk voor nationale Roma-strategieën.
               </text:p>
      <text:p text:style-name="tussenkop"><text:span text:style-name="tussenkop_cur">Vrouwenrechten</text:span></text:p>
      <text:p text:style-name="algemeen">Gedwongen abortussen zijn te allen tijde verwerpelijk, ook in China. Bij gepaste gelegenheid zal Nederland deze zaak bij de
                  Chinese autoriteiten onder de aandacht brengen. De EU heeft begin dit jaar bij de Chinese autoriteiten de zaak van een mensenrechtenverdediger
                  opgebracht die protesteerde tegen gedwongen abortussen en sterilisaties en zal daarvoor binnenkort wederom aandacht vragen.
               </text:p>
      <text:p text:style-name="tussenkop"><text:span text:style-name="tussenkop_cur">Mensenrechten en handel/kinderarbeid</text:span></text:p>
      <text:p text:style-name="algemeen">De NAVO zoekt actief steun van organisaties in het VN-systeem zoals ILO, UNDP en UNHCR. Met aan zekerheid grenzende waarschijnlijkheid
                  kan worden aangegeven dat directe contractanten van de NAVO geen kinderen of slaven in dienst hebben. Harde garanties zijn
                  gezien de veiligheidssituatie en de daardoor beschikbare mogelijkheden tot controle echter niet te geven (zie Kamerbrief 2011Z05851).
               </text:p>
      <text:p text:style-name="algemeen">Een totaaloverzicht van de impact van het Nederlandse bedrijfsleven op de mensenrechtensituatie wereldwijd is niet te geven.
                  De overheid beschikt over een overzicht waarin een beperkt aantal vermeende mensenrechtenschendingen door Nederlandse bedrijven
                  wordt vermeld. De regering steunt het raamwerk van de Speciale VN-vertegenwoordiger inzake Mensenrechten en Handel en zal
                  samen met het bedrijfsleven een reeks bijeenkomsten organiseren over de toepassing van het «Ruggie-raamwerk» om te verhelderen
                  wat de door Ruggie beschreven verantwoordelijkheid van het bedrijfsleven om mensenrechten te respecteren precies inhoudt.
               </text:p>
      <text:p text:style-name="tussenkop"><text:span text:style-name="tussenkop_cur">ICC</text:span></text:p>
      <text:p text:style-name="algemeen">Nederland onderschrijft het belang van goede relaties tussen het ICC en regionale organisaties. Ik ben bekend met de samenwerking
                  tussen de School of Human Rights Research en Rhodes University die aandacht schenken aan de relatie tussen het ICC en de Afrikaanse
                  Unie. Indien beide instituten een projectvoorstel zouden indienen in het kader van het Mensenrechtenfonds, zou ik die op hun
                  merites beoordelen.
               </text:p>
      <text:p text:style-name="tussenkop"><text:span text:style-name="tussenkop_cur">ICCT</text:span></text:p>
      <text:p text:style-name="algemeen">Het ministerie van Buitenlandse Zaken financiert het International Centre for Counter-Terrorism (ICCT) tot 2015 met een jaarlijkse
                  bijdrage van 500 000 euro. De regering verwacht dat het instituut nuttige bijdragen zal leveren aan de preventie van terrorisme
                  en aan de verdere ontwikkeling van internationale rechtsnormen voor terrorismebestrijding. Het onafhankelijke ICCT moet in
                  de komende jaren eigen financiering generen om uiterlijk na 5 jaar op eigen benen te kunnen staan.
               </text:p>
      <text:p text:style-name="tussenkop"><text:span text:style-name="tussenkop_cur">Ontwikkelingssamenwerking</text:span></text:p>
      <text:p text:style-name="algemeen">De naleving van mensenrechten, dan wel mogelijkheden om deze te bevorderen is – naast goed bestuur, democratisering en corruptiebestrijding
                  – reeds een belangrijke voorwaarde bij de selectie van landen voor begrotingssteun. Begrotingssteun wordt niet gegeven wanneer
                  sprake is van corruptie, schending van mensenrechten (inclusief de vrijheid van godsdienst en levensbeschouwing) of onvoldoende
                  <text:span text:style-name="cur">good governance</text:span>.
               </text:p>
      <text:p text:style-name="tussenkop"><text:span text:style-name="tussenkop_cur">Mensenrechtenfonds</text:span></text:p>
      <text:p text:style-name="algemeen">Uit het Mensenrechtenfonds worden dit jaar voor 35,8 miljoen euro aan mensenrechtenprojecten gefinancierd. Dit bedrag zal
                  gradueel worden teruggebracht tot 32,1 miljoen euro in 2014. De korting op het Fonds is daarmee in verhouding met overige
                  bezuinigingen op prioritaire onderwerpen. Voor de inzet van het fonds wordt er gekeken naar landen waar een zo groot mogelijke
                  impact behaald kan worden met een focus op thema’s die aansluiten bij de Regeringsnotitie «Verantwoordelijk voor Vrijheid».
               </text:p>
      <text:p text:style-name="tussenkop"><text:span text:style-name="tussenkop_cur">OVSE/Raad van Europa</text:span></text:p>
      <text:p text:style-name="algemeen">Relevante resoluties en andere documenten van de OVSE en de Raad van Europa zijn verkrijgbaar via de respectieve websites
                  van deze organisaties. Uiteraard ben ik te allen tijde bereid uw Kamer desgevraagd een specifieke toelichting te geven op
                  de positie van Nederland ten aanzien van specifieke agendapunten in genoemde fora.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