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49
      <text:tab/>MOTIE VAN DE LEDEN VAN OJIK EN SJOERDSMA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er volgende VN-rapporteur geloofwaardig bewijs is dat de Saudische staat verantwoordelijk is voor de moord op Jamal Khashoggi;</text:p>
      <text:p text:style-name="ifm_p_mt.3.76mm_ifm">van mening dat deze vaststelling niet zonder gevolgen kan blijven;</text:p>
      <text:p text:style-name="ifm_p_mt.3.76mm_ifm">verzoekt de regering, in EU-verband met spoed te werken aan een geloofwaardig pakket van maatregelen waardoor wordt onderstreept dat deze moorddadige praktijk volstrekt onacceptabel is, en hierover de Kamer zo spoedig mogelijk te informeren,</text:p>
      <text:p text:style-name="ifm_p_mt.3.76mm_ifm">en gaat over tot de orde van de dag.</text:p>
      <text:p text:style-name="ifm_p_mt.3.76mm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Ojik en Sjoerdsma over met maatregelen onderstrepen dat de moord op Khashoggi onacceptabel is</dc:title>
    <meta:user-defined meta:name="OVERHEIDop.ParlID/DC.identifier">kst-32735-249</meta:user-defined>
    <meta:user-defined meta:name="OVERHEIDop.ondernummer">249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Ojik en Sjoerdsma over met maatregelen onderstrepen dat de moord op Khashoggi onacceptabel is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Ojik en Sjoerdsma over met maatregelen onderstrepen dat de moord op Khashoggi onacceptabel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