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7<text:tab/>BRIEF VAN DE MINISTER VAN BUITENLANDSE ZAKEN</text:h>
      <text:p text:style-name="ifm_p_mt.3.76mm_ifm">Aan de Voorzitter van de Tweede Kamer der Staten-Generaal</text:p>
      <text:p text:style-name="ifm_p_mt.3.76mm_ifm">Den Haag, 28 mei 2019</text:p>
      <text:p text:style-name="ifm_p_mt.3.76mm_ifm">Hierbij zend ik u, mede namens de Minister van Justitie en Veiligheid en de Minister voor Rechtsbescherming, de Rapportage 2018 – Internationale Mensenrechtenprocedures<text:note text:id="ID-887729-d36e77" text:note-class="footnote"><text:note-citation text:label="1 ">1</text:note-citation><text:note-body><text:p text:style-name="ifm_p_font.normal_size.6.93pt_mt..5mm_indent.-0.1161in_mleft.0.1161in_ifm">Raadpleegbaar via www.tweedekamer.nl.</text:p></text:note-body></text:note>.</text:p>
      <text:p text:style-name="ifm_p_ifm">Deze bevat zoals gebruikelijk samenvattingen van uitspraken en beslissingen van internationale mensenrechtenorganen in Nederlandse zaken, een overzicht van de stand van zaken betreffende de tenuitvoerlegging door Nederland van uitspraken, alsmede cijfermateriaal betrekking hebbend op Nederlandse zaken bij de genoemde organen en overige relevante informatie.</text:p>
      <text:p text:style-name="ifm_p_ifm">In de Rapportage 2018 wordt uitdrukkelijk aandacht besteed aan de mogelijkheid voor staten om als derde partij te interveniëren, waarmee uitvoering wordt gegeven aan de Motie van het lid Van der Staaij (Kamerstuk 32 735, nr. 222).</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7<text:tab/><text:page-number text:select-page="current"/></text:p>
      </style:footer>
    </style:master-page>
    <style:master-page xmlns:sdu-fn="http://schema.sdu.nl/2011/07/functions" style:name="Landscape" style:page-layout-name="landscape-margin-text">
      <style:footer>
        <text:p text:style-name="footer">Tweede Kamer, vergaderjaar 2018-2019, 32 73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apportage 2018 - Internationale Mensenrechtenprocedures</dc:title>
    <meta:user-defined meta:name="OVERHEIDop.ParlID/DC.identifier">kst-32735-247</meta:user-defined>
    <meta:user-defined meta:name="OVERHEIDop.ondernummer">247</meta:user-defined>
    <meta:user-defined meta:name="DCTERMS.W3CDTF/DCTERMS.available">2019-06-25</meta:user-defined>
    <meta:user-defined meta:name="OVERHEIDop.KamerstukTypen/DC.type">Brief</meta:user-defined>
    <meta:user-defined meta:name="OVERHEIDop.dossiernummer">32735</meta:user-defined>
    <meta:user-defined meta:name="OVERHEIDop.documenttitel">Rapportage 2018 - Internationale Mensenrechtenprocedures</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apportage 2018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