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20
      <text:tab/>MOTIE VAN HET LID BUITENWEG C.S.</text:h>
      <text:p text:style-name="ifm_p_ifm">Voorgesteld tijdens het Notaoverleg van 5 november 2018</text:p>
      <text:p text:style-name="ifm_p_mt.3.76mm_ifm">De Kamer,</text:p>
      <text:p text:style-name="ifm_p_mt.3.76mm_ifm">gehoord de beraadslaging,</text:p>
      <text:p text:style-name="ifm_p_mt.3.76mm_ifm">constaterende dat het Actieplan Mensenrechtenverdedigers uit 2012 stamt;</text:p>
      <text:p text:style-name="ifm_p_mt.3.76mm_ifm">van mening dat vanwege de verslechterende situatie voor mensenrechtenverdedigers een actualisatie van het Actieplan Mensenrechtenverdedigers nodig is om effectieve beleidsmaatregelen te kunnen treffen;</text:p>
      <text:p text:style-name="ifm_p_mt.3.76mm_ifm">verzoekt de regering, het Actieplan Mensenrechtenverdedigers te actualiseren en hierbij de gevolgen van het krimpende maatschappelijke middenveld te betrekken,</text:p>
      <text:p text:style-name="ifm_p_mt.3.76mm_ifm">en gaat over tot de orde van de dag.</text:p>
      <text:p text:style-name="ifm_p_mt.3.76mm_ifm">Buitenweg</text:p>
      <text:p text:style-name="ifm_p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Buitenweg c.s. over een actualisering van het Actieplan mensenrechtenverdedigers</dc:title>
    <meta:user-defined meta:name="OVERHEIDop.ParlID/DC.identifier">kst-32735-220</meta:user-defined>
    <meta:user-defined meta:name="OVERHEIDop.ondernummer">220</meta:user-defined>
    <meta:user-defined meta:name="DCTERMS.W3CDTF/DCTERMS.available">2018-11-07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het lid Buitenweg c.s. over een actualisering van het Actieplan mensenrechtenverdedigers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indiener">K.M. Buitenweg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Buitenweg c.s. over een actualisering van het Actieplan mensenrechtenverded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