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5
               </text:p>
          </table:table-cell>
          <table:table-cell office:value-type="string" table:number-columns-spanned="2" table:style-name="parlementair.kopcel3">
            <text:p text:style-name="headtable.dossiertitel"> Mensenrechten in het buitenlands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PETERS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ensenrechtennotitie «Verantwoordelijk voor vrijheid; Mensenrechten in het buitenlands beleid» geen
                  melding maakt van het aanspreken van bevriende landen over het bewaken van mensenrechten;
               </text:p>
      <text:p text:style-name="algemeen">constaterende, dat mensenrechtenstrategieën decennialang expliciete uitspraken over het aanspreken van bevriende landen bevatten;</text:p>
      <text:p text:style-name="algemeen">overwegende, dat mensenrechten altijd en overal beschermd dienen te worden;</text:p>
      <text:p text:style-name="algemeen">overwegende, dat het in bepaalde gevallen zelfs effectiever kan zijn om bevriende landen aan te spreken op deze gedeelde verantwoordelijkheid;</text:p>
      <text:p text:style-name="algemeen">verzoekt de regering in haar mensenrechtenbeleid niet alleen aandacht te vestigen op de zwaarste en meest in het oog springende
                  overtreders van mensenrechten, maar ook bevriende landen, waaronder andere EU-lidstaten, wanneer het nodig is te bekritiseren,
               </text:p>
      <text:p text:style-name="algemeen">en gaat over tot de orde van de dag.</text:p>
      <text:p text:style-name="alineagroep">Hachchi</text:p>
      <text:p text:style-name="alineagroep.end">Pet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5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