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04
      <text:tab/>MOTIE VAN HET LID KUZU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Israëlische regering blijft doorgaan met het bewapenen en trainen van Myanmarese soldaten in hun geweldsuitbarsting tegen de totale Rohingyabevolking;</text:p>
      <text:p text:style-name="ifm_p_mt.3.76mm_ifm">constaterende dat de VN het geweld tegen de Rohingya aanduidt als een «schoolvoorbeeld van etnische zuivering»;</text:p>
      <text:p text:style-name="ifm_p_mt.3.76mm_ifm">overwegende dat de Israëlische regering hiermee financiële belangen boven mensenlevens zet;</text:p>
      <text:p text:style-name="ifm_p_mt.3.76mm_ifm">verzoekt het kabinet om, de Israëlische regering in bilaterale contacten aan te  sporen om de wapenexport naar Myanmar te stopp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35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35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uzu over de Israëlische regering aansporen de wapenexport naar Myanmar te stoppen</dc:title>
    <meta:user-defined meta:name="OVERHEIDop.ParlID/DC.identifier">kst-32735-204</meta:user-defined>
    <meta:user-defined meta:name="OVERHEIDop.ondernummer">204</meta:user-defined>
    <meta:user-defined meta:name="DCTERMS.W3CDTF/DCTERMS.available">2018-07-06</meta:user-defined>
    <meta:user-defined meta:name="OVERHEIDop.KamerstukTypen/DC.type">Motie</meta:user-defined>
    <meta:user-defined meta:name="OVERHEIDop.dossiernummer">32735</meta:user-defined>
    <meta:user-defined meta:name="OVERHEIDop.adviesRvS"/>
    <meta:user-defined meta:name="OVERHEIDop.documenttitel">Motie van het lid Kuzu over de Israëlische regering aansporen de wapenexport naar Myanmar te stoppen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uzu over de Israëlische regering aansporen de wapenexport naar Myanmar te sto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