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02
      <text:tab/>MOTIE VAN DE LEDEN KUZU EN PLOUME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Myanmarese overheid weigert om de Rohingyabevolking te beschouwen als volledige staatsburgers en hun daarmee geen staatsburgerschap toekent;</text:p>
      <text:p text:style-name="ifm_p_mt.3.76mm_ifm">van mening dat dit een duurzame oplossing voor de situatie ten aanzien van de Rohingya in Myanmar bemoeilijkt;</text:p>
      <text:p text:style-name="ifm_p_mt.3.76mm_ifm">verzoekt de regering om, in de VN-Veiligheidsraad steun te vergaren voor het in VN-verband oproepen van de Myanmarese overheid om het grootste deel van de Rohingyabevolking volledige en gelijkwaardige burgerrechten toe te kennen en daartoe een plan van aanpak met gerichte VN-maatregelen op te laten stellen,</text:p>
      <text:p text:style-name="ifm_p_mt.3.76mm_ifm">en gaat over tot de orde van de dag.</text:p>
      <text:p text:style-name="ifm_p_mt.3.76mm_ifm">Kuzu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Kuzu en Ploumen over het grootste deel van de Rohingya-bevolking volledige en gelijkwaardige burgerrechten toekennen</dc:title>
    <meta:user-defined meta:name="OVERHEIDop.ParlID/DC.identifier">kst-32735-202</meta:user-defined>
    <meta:user-defined meta:name="OVERHEIDop.ondernummer">202</meta:user-defined>
    <meta:user-defined meta:name="DCTERMS.W3CDTF/DCTERMS.available">2018-07-06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de leden Kuzu en Ploumen over het grootste deel van de Rohingya-bevolking volledige en gelijkwaardige burgerrechten toekennen</meta:user-defined>
    <meta:user-defined meta:name="OVERHEIDop.Parlementair/DC.type">Kamerstuk</meta:user-defined>
    <meta:user-defined meta:name="OVERHEIDop.indiener">E.M.J. Ploumen</meta:user-defined>
    <meta:user-defined meta:name="OVERHEIDop.indiener">T. Kuzu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Kuzu en Ploumen over het grootste deel van de Rohingya-bevolking volledige en gelijkwaardige burgerrechten toe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