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67
      <text:tab/>GEWIJZIGDE MOTIE VAN HET LID KNOPS TER VERVANGING VAN DIE GEDRUKT ONDER NR. 162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 dat de Turkse autoriteiten terrorismewetgeving inzetten om democratisch gekozen parlementariërs en burgemeesters te vervolgen;</text:p>
      <text:p text:style-name="ifm_p_mt.3.76mm_ifm">overwegende dat EU Hoge Vertegenwoordiger Mogherini de EU-lidstaten opgeroepen heeft om een duidelijk signaal af te geven richting Turkije;</text:p>
      <text:p text:style-name="ifm_p_mt.3.76mm_ifm">verzoekt de regering deze arrestaties te veroordelen en de vrijlating van deze democratisch gekozen volksvertegenwoordigers te bepleit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35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35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Gewijzigde motie (nader); Gewijzigde motie van het lid Knops over veroordelen van arrestaties van democratisch gekozen parlementariërs (t.v.v. 32735, nr. 162)</dc:title>
    <meta:user-defined meta:name="OVERHEIDop.ParlID/DC.identifier">kst-32735-167</meta:user-defined>
    <meta:user-defined meta:name="OVERHEIDop.ondernummer">167</meta:user-defined>
    <meta:user-defined meta:name="DCTERMS.W3CDTF/DCTERMS.available">2016-11-30</meta:user-defined>
    <meta:user-defined meta:name="OVERHEIDop.KamerstukTypen/DC.type">Motie</meta:user-defined>
    <meta:user-defined meta:name="OVERHEIDop.dossiernummer">32735</meta:user-defined>
    <meta:user-defined meta:name="OVERHEIDop.documenttitel">Gewijzigde motie van het lid Knops over veroordelen van arrestaties van democratisch gekozen parlementariërs (t.v.v. 32735, nr. 162)</meta:user-defined>
    <meta:user-defined meta:name="OVERHEIDop.Parlementair/DC.type">Kamerstuk</meta:user-defined>
    <meta:user-defined meta:name="OVERHEIDop.indiener">R.W. Knops</meta:user-defined>
    <meta:user-defined meta:name="OVERHEIDop.vergaderjaar">2016-2017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Gewijzigde motie (nader); Gewijzigde motie van het lid Knops over veroordelen van arrestaties van democratisch gekozen parlementariërs (t.v.v. 32735, nr. 1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