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16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164
      <text:tab/>MOTIE VAN HET LID VAN BOMMEL</text:h>
      <text:p text:style-name="ifm_p_ifm">Voorgesteld tijdens het Notaoverleg van 16 november 2016</text:p>
      <text:p text:style-name="ifm_p_mt.3.76mm_ifm">De Kamer,</text:p>
      <text:p text:style-name="ifm_p_mt.3.76mm_ifm">gehoord de beraadslaging,</text:p>
      <text:p text:style-name="ifm_p_mt.3.76mm_ifm">constaterende dat het ngo's in Nederland die actief zijn op het gebied van vrouwen- en mensenrechten, vanwege antiterrorismewetgeving soms moeilijk of zelfs onmogelijk wordt gemaakt om geld over te maken aan partnerorganisaties in onder meer het Midden-Oosten en Noord-Afrika;</text:p>
      <text:p text:style-name="ifm_p_mt.3.76mm_ifm">van mening dat het zorgelijk is als antiterrorismewetgeving een belemmering vormt voor de inzet op mensenrechten;</text:p>
      <text:p text:style-name="ifm_p_mt.3.76mm_ifm">verzoekt de regering, te onderzoeken in hoeverre huidige antiterrorismewetgeving in de praktijk een obstakel vormt voor de financiering van mensenrechtenorganisaties in het buitenland en hoe dit voorkomen kan worden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735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735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het lid Van Bommel over antiterrorrisme-wetgeving als obstakel voor financiering van mensenrechtenorganisaties</dc:title>
    <meta:user-defined meta:name="OVERHEIDop.ParlID/DC.identifier">kst-32735-164</meta:user-defined>
    <meta:user-defined meta:name="OVERHEIDop.ondernummer">164</meta:user-defined>
    <meta:user-defined meta:name="DCTERMS.W3CDTF/DCTERMS.available">2016-11-22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Van Bommel over antiterrorrisme-wetgeving als obstakel voor financiering van mensenrechtenorganisaties</meta:user-defined>
    <meta:user-defined meta:name="OVERHEIDop.Parlementair/DC.type">Kamerstuk</meta:user-defined>
    <meta:user-defined meta:name="OVERHEIDop.indiener">H. van Bommel</meta:user-defined>
    <meta:user-defined meta:name="OVERHEIDop.vergaderjaar">2016-2017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Van Bommel over antiterrorrisme-wetgeving als obstakel voor financiering van mensenrechtenorgan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6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