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1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163
      <text:tab/>MOTIE VAN HET LID KNOPS</text:h>
      <text:p text:style-name="ifm_p_ifm">Voorgesteld tijdens het Notaoverleg van 16 november 2016</text:p>
      <text:p text:style-name="ifm_p_mt.3.76mm_ifm">De Kamer,</text:p>
      <text:p text:style-name="ifm_p_mt.3.76mm_ifm">gehoord de beraadslaging,</text:p>
      <text:p text:style-name="ifm_p_mt.3.76mm_ifm">constaterende dat de Hoge Commissaris voor de Mensenrechten van de VN spreekt van «extreem alarmerende» signalen over het optreden van de Turkse strijdkrachten in de stad Cizre, waarbij «enorme en hoogstwaarschijnlijk buitenproportionele» schade is aangericht aan de civiele infrastructuur;</text:p>
      <text:p text:style-name="ifm_p_mt.3.76mm_ifm">constaterende dat grote delen van diverse steden in het zuidoosten van Turkije verwoest zijn en dat er inmiddels zeker 355.000 ontheemden zijn in Turkije als gevolg van de strijd met de PKK in het zuidoosten;</text:p>
      <text:p text:style-name="ifm_p_mt.3.76mm_ifm">overwegende dat Turkije het recht heeft geweld te gebruiken tegen terroristische organisaties op het eigen grondgebied, mits binnen de grenzen van het humanitair oorlogsrecht;</text:p>
      <text:p text:style-name="ifm_p_mt.3.76mm_ifm">verzoekt de regering, het optreden van de Turkse veiligheidstroepen in het zuidoosten van het land te veroordelen als buitenproportioneel;</text:p>
      <text:p text:style-name="ifm_p_ifm">verzoekt de regering tevens, druk uit te oefenen op Turkije om onafhankelijk onderzoek mogelijk te maken naar de schendingen van het humanitair oorlogsrecht in het zuidoosten van Turkije,</text:p>
      <text:p text:style-name="ifm_p_mt.3.76mm_ifm">en gaat over tot de orde van de dag.</text:p>
      <text:p text:style-name="ifm_p_mt.3.76mm_ifm">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35, nr. 163<text:tab/><text:page-number text:select-page="current"/></text:p>
      </style:footer>
    </style:master-page>
    <style:master-page xmlns:sdu-fn="http://schema.sdu.nl/2011/07/functions" style:name="Landscape" style:page-layout-name="landscape-margin-text">
      <style:footer>
        <text:p text:style-name="footer">Tweede Kamer, vergaderjaar 2016-2017, 32 735,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Motie; Motie van het lid Knops over veroordelen van het optreden van Turkse veiligheidstroepen in het zuidoosten van Turkije</dc:title>
    <meta:user-defined meta:name="OVERHEIDop.ParlID/DC.identifier">kst-32735-163</meta:user-defined>
    <meta:user-defined meta:name="OVERHEIDop.ondernummer">163</meta:user-defined>
    <meta:user-defined meta:name="DCTERMS.W3CDTF/DCTERMS.available">2016-11-22</meta:user-defined>
    <meta:user-defined meta:name="OVERHEIDop.KamerstukTypen/DC.type">Motie</meta:user-defined>
    <meta:user-defined meta:name="OVERHEIDop.dossiernummer">32735</meta:user-defined>
    <meta:user-defined meta:name="OVERHEIDop.documenttitel">Motie van het lid Knops over veroordelen van het optreden van Turkse veiligheidstroepen in het zuidoosten van Turkije</meta:user-defined>
    <meta:user-defined meta:name="OVERHEIDop.Parlementair/DC.type">Kamerstuk</meta:user-defined>
    <meta:user-defined meta:name="OVERHEIDop.indiener">R.W. Knops</meta:user-defined>
    <meta:user-defined meta:name="OVERHEIDop.vergaderjaar">2016-2017</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Motie; Motie van het lid Knops over veroordelen van het optreden van Turkse veiligheidstroepen in het zuidoosten van Turkije</meta:user-defined>
    <meta:user-defined meta:name="OVERHEIDop.publicationName">Kamerstuk</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