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62
      <text:tab/>MOTIE VAN HET LID KNOPS</text:h>
      <text:p text:style-name="ifm_p_ifm">Voorgesteld tijdens het Notaoverleg van 16 november 2016</text:p>
      <text:p text:style-name="ifm_p_mt.3.76mm_ifm">De Kamer,</text:p>
      <text:p text:style-name="ifm_p_mt.3.76mm_ifm">gehoord de beraadslaging,</text:p>
      <text:p text:style-name="ifm_p_mt.3.76mm_ifm">constaterende dat de Turkse autoriteiten terrorismewetgeving inzetten om democratisch gekozen parlementariërs en burgemeesters te vervolgen;</text:p>
      <text:p text:style-name="ifm_p_mt.3.76mm_ifm">overwegende dat EU Hoge Vertegenwoordiger Mogherini de EU-lidstaten opgeroepen heeft om een duidelijk signaal af te geven richting Turkije;</text:p>
      <text:p text:style-name="ifm_p_mt.3.76mm_ifm">verzoekt de regering, deze arrestaties te veroordelen als onacceptabel en strijdig met de principes van de democratische rechtsstaat en onmiddellijke vrijlating te eisen van deze democratisch gekozen volksvertegenwoordigers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735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735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Knops over veroordelen van arrestaties van democratisch gekozen parlementariërs</dc:title>
    <meta:user-defined meta:name="OVERHEIDop.ParlID/DC.identifier">kst-32735-162</meta:user-defined>
    <meta:user-defined meta:name="OVERHEIDop.ondernummer">162</meta:user-defined>
    <meta:user-defined meta:name="DCTERMS.W3CDTF/DCTERMS.available">2016-11-22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Knops over veroordelen van arrestaties van democratisch gekozen parlementariërs</meta:user-defined>
    <meta:user-defined meta:name="OVERHEIDop.Parlementair/DC.type">Kamerstuk</meta:user-defined>
    <meta:user-defined meta:name="OVERHEIDop.indiener">R.W. Knops</meta:user-defined>
    <meta:user-defined meta:name="OVERHEIDop.vergaderjaar">2016-2017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Knops over veroordelen van arrestaties van democratisch gekozen parlementarië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