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DE ROON
            </text:p>
            <text:p text:style-name="headtable.datum">Voorgesteld 29 juni 2011
               
            </text:p>
          </table:table-cell>
          <table:covered-table-cell/>
        </table:table-row>
      </table:table>
      <text:p text:style-name="algemeen">De Kamer,</text:p>
      <text:p text:style-name="algemeen">gehoord de beraadslaging,</text:p>
      <text:p text:style-name="algemeen">overwegende, dat belangen van veel Nederlanders geschaad worden doordat de rechtspleging in Italië traag en bureaucratisch
                  verloopt;
               </text:p>
      <text:p text:style-name="algemeen">verzoekt de regering er bij de regering van Italië en in de Raad van Europa op aan te dringen dat de behandeling van rechtszaken
                  in Italië waar Nederlanders bij zijn betrokken binnen een redelijke termijn zal plaatsvinden,
               </text:p>
      <text:p text:style-name="algemeen">en gaat over tot de orde van de dag.</text:p>
      <text:p text:style-name="algemeen">De Roo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