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41
      <text:tab/>MOTIE VAN DE LEDEN VAN BOMMEL EN SJOERDSMA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onlangs de straf van onder meer duizend stokslagen en tien jaar gevangenschap voor de Saudische blogger Raif Badawi is herbevestigd;</text:p>
      <text:p text:style-name="ifm_p_mt.3.76mm_ifm">overwegende dat onder meer Amnesty International Badawi als een gewetensgevangene beschouwt en het vonnis tegen Badawi wreed en oneerlijk noemt;</text:p>
      <text:p text:style-name="ifm_p_mt.3.76mm_ifm">verzoekt de regering, de Saudische autoriteiten op te roepen tot de vrijlating van Badawi,</text:p>
      <text:p text:style-name="ifm_p_mt.3.76mm_ifm">en gaat over tot de orde van de dag.</text:p>
      <text:p text:style-name="ifm_p_mt.3.76mm_ifm">Van Bomme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de leden Van Bommel en Sjoerdsma over vrijlating van de Saudische blogger Badawi</dc:title>
    <meta:user-defined meta:name="OVERHEIDop.ParlID/DC.identifier">kst-32735-141</meta:user-defined>
    <meta:user-defined meta:name="OVERHEIDop.ondernummer">141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Bommel en Sjoerdsma over vrijlating van de Saudische blogger Badawi</meta:user-defined>
    <meta:user-defined meta:name="OVERHEIDop.Parlementair/DC.type">Kamerstuk</meta:user-defined>
    <meta:user-defined meta:name="OVERHEIDop.indiener">S.W. Sjoerdsma</meta:user-defined>
    <meta:user-defined meta:name="OVERHEIDop.indiener">H. van Bommel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Bommel en Sjoerdsma over vrijlating van de Saudische blogger Badaw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