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Nr. 139
      <text:tab/>MOTIE VAN HET LID TEN BROEKE</text:h>
      <text:p text:style-name="ifm_p_ifm">Voorgesteld tijdens het Notaoverleg van 15 juni 2015</text:p>
      <text:p text:style-name="ifm_p_mt.3.76mm_ifm">De Kamer,</text:p>
      <text:p text:style-name="ifm_p_mt.3.76mm_ifm">gehoord de beraadslaging,</text:p>
      <text:p text:style-name="ifm_p_mt.3.76mm_ifm">constaterende dat de Wetenschappelijke Raad voor het Regeringsbeleid in zijn rapport «Aan het buitenland gehecht» uit 2010 concludeerde dat de realiteit Nederland gebiedt meer focus aan te brengen in het aantal terreinen om in het buitenlands beleid verantwoordelijkheid voor te nemen;</text:p>
      <text:p text:style-name="ifm_p_mt.3.76mm_ifm">overwegende dat ook de Inspectie Ontwikkelingssamenwerking en Beleidsevaluatie in de deze week verschenen beleidsdoorlichting van het buitenlandse mensenrechtenbeleid van Nederland in de periode 2008–2013 concludeert dat een betere afstemming met de Europese Dienst voor Extern Optreden de effectiviteit van Nederlands mensenrechtenbeleid kan vergroten;</text:p>
      <text:p text:style-name="ifm_p_mt.3.76mm_ifm">verzoekt de regering om, de doelstellingen van Nederlands mensenrechtenbeleid te begrenzen en op terreinen waar Nederlandse inzet nauwelijks effect heeft, de samenwerking met de Europese Dienst voor Extern Optreden te intensiver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39<text:tab/><text:page-number text:select-page="current"/></text:p>
      </style:footer>
    </style:master-page>
    <style:master-page xmlns:sdu-fn="http://schema.sdu.nl/2011/07/functions" style:name="Landscape" style:page-layout-name="landscape-margin-text">
      <style:footer>
        <text:p text:style-name="footer">Tweede Kamer, vergaderjaar 2014-2015, 32 73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Motie; Motie van het lid Ten Broeke over begrenzen van de doelstellingen van het mensenrechtenbeleid</dc:title>
    <meta:user-defined meta:name="OVERHEIDop.ParlID/DC.identifier">kst-32735-139</meta:user-defined>
    <meta:user-defined meta:name="OVERHEIDop.ondernummer">139</meta:user-defined>
    <meta:user-defined meta:name="DCTERMS.W3CDTF/DCTERMS.available">2015-06-17</meta:user-defined>
    <meta:user-defined meta:name="OVERHEIDop.KamerstukTypen/DC.type">Motie</meta:user-defined>
    <meta:user-defined meta:name="OVERHEIDop.dossiernummer">32735</meta:user-defined>
    <meta:user-defined meta:name="OVERHEIDop.documenttitel">Motie van het lid Ten Broeke over begrenzen van de doelstellingen van het mensenrechtenbeleid</meta:user-defined>
    <meta:user-defined meta:name="OVERHEIDop.Parlementair/DC.type">Kamerstuk</meta:user-defined>
    <meta:user-defined meta:name="OVERHEIDop.indiener">J.H. ten Broeke</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Ten Broeke over begrenzen van de doelstellingen van het mensenrechtenbelei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