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38
      <text:tab/>MOTIE VAN HET LID TEN BROEKE 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de Nederlandse regering geld uitgeeft in welvarende, ontwikkelde landen als de Verenigde Staten en Zuid-Korea;</text:p>
      <text:p text:style-name="ifm_p_mt.3.76mm_ifm">overwegende dat dergelijke landen ontwikkeld genoeg zijn en over een voldoende sterk maatschappelijk middenveld beschikken om de mensenrechtensituatie aldaar te verbeteren;</text:p>
      <text:p text:style-name="ifm_p_mt.3.76mm_ifm">overwegende dat Nederlands belastinggeld beter niet ingezet kan worden in landen die al vrij en welvarend zijn, maar in landen waar dit wel effectief is;</text:p>
      <text:p text:style-name="ifm_p_mt.3.76mm_ifm">verzoekt de regering om, geen middelen uit het Mensenrechtenfonds meer te besteden in OESO-landen,</text:p>
      <text:p text:style-name="ifm_p_mt.3.76mm_ifm">en gaat over tot de orde van de dag.</text:p>
      <text:p text:style-name="ifm_p_mt.3.76mm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Ten Broeke over geen middelen uit het Mensenrechtenfonds meer besteden in OESO-landen</dc:title>
    <meta:user-defined meta:name="OVERHEIDop.ParlID/DC.identifier">kst-32735-138</meta:user-defined>
    <meta:user-defined meta:name="OVERHEIDop.ondernummer">138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Ten Broeke over geen middelen uit het Mensenrechtenfonds meer besteden in OESO-landen</meta:user-defined>
    <meta:user-defined meta:name="OVERHEIDop.Parlementair/DC.type">Kamerstuk</meta:user-defined>
    <meta:user-defined meta:name="OVERHEIDop.indiener">J.H. ten Broeke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Ten Broeke over geen middelen uit het Mensenrechtenfonds meer besteden in OESO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