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34
      <text:tab/>MOTIE VAN HET LID VOORDEWIND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van mei 2014 tot mei 2017 5 miljoen euro is verstrekt voor kinderarbeidvrije zones (Child Labour Free Zones) op basis van het amendement-Voordewind c.s. (33 750-XVII, nr. 49);</text:p>
      <text:p text:style-name="ifm_p_mt.3.76mm_ifm">van mening dat deze aanpak uitbreiding verdient naar meer risicolanden en risicosectoren, bijvoorbeeld bij de productie van kleding, schoenen, zaden, koffie, cacao, goud en natuursteen;</text:p>
      <text:p text:style-name="ifm_p_mt.3.76mm_ifm">verzoekt de regering, de steun aan Child Labour Free Zones de komende jaren verder uit te breiden en daarvoor in de begroting voor 2016 voorstellen te do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het lid Voordewind over uitbreiding van de steun aan Child Labour Free Zones</dc:title>
    <meta:user-defined meta:name="OVERHEIDop.ParlID/DC.identifier">kst-32735-134</meta:user-defined>
    <meta:user-defined meta:name="OVERHEIDop.ondernummer">134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oordewind over uitbreiding van de steun aan Child Labour Free Zones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oordewind over uitbreiding van de steun aan Child Labour Free 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