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31
      <text:tab/>MOTIE VAN DE LEDEN SERVAES EN SJOERDSMA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mensenrechten en mensenrechtenverdedigers wereldwijd onder grote druk staan;</text:p>
      <text:p text:style-name="ifm_p_mt.3.76mm_ifm">constaterende dat de lOB het Mensenrechtenfonds als een zeer effectief instrument ziet en concludeert dat gefinancierde projecten in vrijwel alle gevallen hun doelen bereiken;</text:p>
      <text:p text:style-name="ifm_p_mt.3.76mm_ifm">verzoekt de regering, de mogelijkheden te onderzoeken om het budget van het Mensenrechtenfonds te verhogen en flexibeler in te zetten;</text:p>
      <text:p text:style-name="ifm_p_mt.3.76mm_ifm">verzoekt de regering tevens, de conclusies hiervan op te nemen in de begroting 2016,</text:p>
      <text:p text:style-name="ifm_p_mt.3.76mm_ifm">en gaat over tot de orde van de dag.</text:p>
      <text:p text:style-name="ifm_p_mt.3.76mm_ifm">Servaes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de leden Servaes en Sjoerdsma over verhogen van het budget van het Mensenrechtenfonds</dc:title>
    <meta:user-defined meta:name="OVERHEIDop.ParlID/DC.identifier">kst-32735-131</meta:user-defined>
    <meta:user-defined meta:name="OVERHEIDop.ondernummer">131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Servaes en Sjoerdsma over verhogen van het budget van het Mensenrechtenfonds</meta:user-defined>
    <meta:user-defined meta:name="OVERHEIDop.Parlementair/DC.type">Kamerstuk</meta:user-defined>
    <meta:user-defined meta:name="OVERHEIDop.indiener">S.W. Sjoerdsma</meta:user-defined>
    <meta:user-defined meta:name="OVERHEIDop.indiener">M. Servaes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Servaes en Sjoerdsma over verhogen van het budget van het Mensenrechten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