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1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124
      <text:tab/>BRIEF VAN DE MINISTER VAN BUITENLANDSE ZAKEN</text:h>
      <text:p text:style-name="ifm_p_mt.3.76mm_ifm">Aan de Voorzitter van de Tweede Kamer der Staten-Generaal</text:p>
      <text:p text:style-name="ifm_p_mt.3.76mm_ifm">Den Haag, 4 augustus 2014</text:p>
      <text:p text:style-name="ifm_p_mt.3.76mm_ifm">Graag bied ik u hierbij de reactie op het Human Rights Watch rapport «We are the walking dead: Killings of Shia Hazaras in Balochistan» aan, zoals verzocht door de vaste commissie voor Buitenlandse Zaken op 3 juli 2014.</text:p>
      <text:p text:style-name="ifm_p_mt.3.76mm_ifm">In het rapport constateert Human Rights Watch dat de Pakistaanse Shia gemeenschap (circa 20% van de bevolking) de laatste jaren in toenemende mate slachtoffer is van de escalatie van sektarisch geweld in het land.</text:p>
      <text:p text:style-name="ifm_p_mt.3.76mm_ifm">Nederland deelt de zorg over de verslechterde mensenrechtensituatie van de sjiitische bevolking en de Hazaras in het bijzonder. De Pakistaanse autoriteiten, waaronder het leger en de veiligheidsdiensten (ISI), zijn de laatste jaren onvoldoende in staat gebleken de veiligheid van deze bevolkingsgroep te garanderen.</text:p>
      <text:p text:style-name="ifm_p_mt.3.76mm_ifm">Nederland brengt, zowel bilateraal als via de EU, de zorgwekkende mensenrechtensituatie van minderheden waaronder de sjiieten regelmatig op in gesprekken met de Pakistaanse autoriteiten en wijzen op de verantwoordelijkheid die Pakistan dient te nemen ter bescherming van deze groepen. Van 3 tot 7 maart 2013 bracht de mensenrechtenambassadeur dhr. Veer een bezoek aan Pakistan en nam de Europese Raad raadsconclusies aan waarin het sektarisch geweld en het geweld tegen vrouwen, kinderen en religieuze minderheden werd veroordeeld en de autoriteiten werden opgeroepen de noodzakelijke maatregelen te nemen en daders te berechten. Via het Mensenrechtenfonds steunt Nederland twee projecten die de situatie van minderheden betreffen. Daarnaast wordt overwogen dat de nieuwe mensenrechtenambassadeur dhr. van Baar een bezoek aan Pakistan in zijn programma opneemt.</text:p>
      <text:p text:style-name="ifm_p_mt.3.76mm_ifm">De veiligheidssituatie van de Shia staat niet op zichzelf. De Pakistaanse autoriteiten beseffen dat een einde dient te worden gemaakt aan al het terrorisme dat om politieke of strategische redenen tot wasdom heeft kunnen komen. Onlangs is het Pakistaanse leger een operatie begonnen in Noord-Waziristan. Dat gebied is een belangrijk zenuwcentrum voor het terrorisme in Pakistan. De regering en het leger hebben inmiddels meerdere malen verklaard dat deze operatie het begin is van de aanpak van het terrorisme in het gehele land. Deze strijd kan alleen slagen als de rechtsstaat in Pakistan versterkt wordt. Nederland draagt met middelen uit het Stabiliteitsfonds onder meer bij aan de versterking van het rechtssysteem in de provincies Balochistan en Khyber Pakhtunkwa.</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35, nr. 124<text:tab/><text:page-number text:select-page="current"/></text:p>
      </style:footer>
    </style:master-page>
    <style:master-page xmlns:sdu-fn="http://schema.sdu.nl/2011/07/functions" style:name="Landscape" style:page-layout-name="landscape-margin-text">
      <style:footer>
        <text:p text:style-name="footer">Tweede Kamer, vergaderjaar 2013-2014, 32 735,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nsenrechten in het buitenlands beleid; Brief regering; Reactie op het Human Rights Watch rapport "We are the walking dead: Killings of Shia Hazaras in Balochistan"</dc:title>
    <meta:user-defined meta:name="OVERHEIDop.ParlID/DC.identifier">kst-32735-124</meta:user-defined>
    <meta:user-defined meta:name="OVERHEIDop.ondernummer">124</meta:user-defined>
    <meta:user-defined meta:name="DCTERMS.W3CDTF/DCTERMS.available">2014-08-13</meta:user-defined>
    <meta:user-defined meta:name="OVERHEIDop.KamerstukTypen/DC.type">Brief</meta:user-defined>
    <meta:user-defined meta:name="OVERHEIDop.dossiernummer">32735</meta:user-defined>
    <meta:user-defined meta:name="OVERHEIDop.documenttitel">Reactie op het Human Rights Watch rapport "We are the walking dead: Killings of Shia Hazaras in Balochistan"</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Brief regering; Reactie op het Human Rights Watch rapport "We are the walking dead: Killings of Shia Hazaras in Balochistan"</meta:user-defined>
    <meta:user-defined meta:name="OVERHEIDop.publicationName">Kamerstuk</meta:user-defined>
    <meta:user-defined meta:name="OVERHEID.Organisatietype/OVERHEID.organisationType">staten generaal</meta:user-defined>
    <meta:user-defined meta:name="DCTERMS.W3CDTF/DCTERMS.issued">2014-08-0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