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121
      <text:tab/>GEWIJZIGDE MOTIE VAN HET LID SJOERDSMA TER VERVANGING VAN DIE GEDRUKT ONDER NR. 116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Nederland nu slechts een economische missie heeft in Myanmar/Birma;</text:p>
      <text:p text:style-name="ifm_p_mt.3.76mm_ifm">overwegende dat de mensenrechtensituatie in Myanmar/Birma zorgwekkend is;</text:p>
      <text:p text:style-name="ifm_p_mt.3.76mm_ifm">verzoekt de regering, een medewerker mensenrechten toe te voegen aan de post in Myanmar/Birma op het moment dat er tot uitbreiding overgegaan wordt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5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5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nsenrechten in het buitenlands beleid; Gewijzigde motie (nader); Gewijzigde motie van het lid Sjoerdsma (t.v.v. 32735, nr. 116) over toevoegen van een medewerker mensenrechten aan de post in Myanmar/Birma</dc:title>
    <meta:user-defined meta:name="OVERHEIDop.ParlID/DC.identifier">kst-32735-121</meta:user-defined>
    <meta:user-defined meta:name="OVERHEIDop.ondernummer">121</meta:user-defined>
    <meta:user-defined meta:name="DCTERMS.W3CDTF/DCTERMS.available">2014-07-09</meta:user-defined>
    <meta:user-defined meta:name="OVERHEIDop.KamerstukTypen/DC.type">Motie</meta:user-defined>
    <meta:user-defined meta:name="OVERHEIDop.dossiernummer">32735</meta:user-defined>
    <meta:user-defined meta:name="OVERHEIDop.documenttitel">Gewijzigde motie van het lid Sjoerdsma (t.v.v. 32735, nr. 116) over toevoegen van een medewerker mensenrechten aan de post in Myanmar/Birma</meta:user-defined>
    <meta:user-defined meta:name="OVERHEIDop.Parlementair/DC.type">Kamerstuk</meta:user-defined>
    <meta:user-defined meta:name="OVERHEIDop.indiener">S.W. Sjoerdsma</meta:user-defined>
    <meta:user-defined meta:name="OVERHEIDop.vergaderjaar">2013-2014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Gewijzigde motie (nader); Gewijzigde motie van het lid Sjoerdsma (t.v.v. 32735, nr. 116) over toevoegen van een medewerker mensenrechten aan de post in Myanmar/Bir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