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20
      <text:tab/>NADER GEWIJZIGDE MOTIE VAN HET LID VAN BOMMEL TER VERVANGING VAN DIE GEDRUKT ONDER NR. 119</text:h>
      <text:p text:style-name="ifm_p_ifm">Voorgesteld 3 juli 2014</text:p>
      <text:p text:style-name="ifm_p_mt.3.76mm_ifm">De Kamer,</text:p>
      <text:p text:style-name="ifm_p_mt.3.76mm_ifm">gehoord de beraadslaging,</text:p>
      <text:p text:style-name="ifm_p_mt.3.76mm_ifm">constaterende dat de mensenrechtensituatie in Egypte sinds de machtsovername door het leger in juli vorig jaar ernstig is verslechterd en mensenrechtenorganisaties hun grote zorgen hierover uitspreken;</text:p>
      <text:p text:style-name="ifm_p_mt.3.76mm_ifm">constaterende dat in het kader van het more for more, less for less principe de EU in augustus vorig jaar een aantal maatregelen hiertegen nam, specifiek het opschorten van de export naar Egypte van goederen die kunnen worden gebruikt voor interne repressie en het opnieuw beoordelen van exportvergunningen voor militaire goederen;</text:p>
      <text:p text:style-name="ifm_p_mt.3.76mm_ifm">van mening dat het van groot belang is deze maatregelen niet worden teruggedraaid zolang de mensenrechtensituatie niet significant verbetert;</text:p>
      <text:p text:style-name="ifm_p_mt.3.76mm_ifm">verzoekt de regering, voorlopig niet over te gaan tot het terugdraaien van deze maatregelen en in EU-verband voor dit standpunt te pleiten,</text:p>
      <text:p text:style-name="ifm_p_mt.3.76mm_ifm">en gaat over tot de orde van de dag.</text:p>
      <text:p text:style-name="ifm_p_mt.3.76mm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20<text:tab/><text:page-number text:select-page="current"/></text:p>
      </style:footer>
    </style:master-page>
    <style:master-page xmlns:sdu-fn="http://schema.sdu.nl/2011/07/functions" style:name="Landscape" style:page-layout-name="landscape-margin-text">
      <style:footer>
        <text:p text:style-name="footer">Tweede Kamer, vergaderjaar 2013-2014, 32 73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Gewijzigde motie (nader); Nader gewijzigde motie van het lid Van Bommel (t.v.v. 32735, nr. 119) over niet overgaan tot het terugdraaien van de maatregelen tegen Egypte</dc:title>
    <meta:user-defined meta:name="OVERHEIDop.ParlID/DC.identifier">kst-32735-120</meta:user-defined>
    <meta:user-defined meta:name="OVERHEIDop.ondernummer">120</meta:user-defined>
    <meta:user-defined meta:name="DCTERMS.W3CDTF/DCTERMS.available">2014-07-09</meta:user-defined>
    <meta:user-defined meta:name="OVERHEIDop.KamerstukTypen/DC.type">Motie</meta:user-defined>
    <meta:user-defined meta:name="OVERHEIDop.dossiernummer">32735</meta:user-defined>
    <meta:user-defined meta:name="OVERHEIDop.documenttitel">Nader gewijzigde motie van het lid Van Bommel (t.v.v. 32735, nr. 119) over niet overgaan tot het terugdraaien van de maatregelen tegen Egypte</meta:user-defined>
    <meta:user-defined meta:name="OVERHEIDop.Parlementair/DC.type">Kamerstuk</meta:user-defined>
    <meta:user-defined meta:name="OVERHEIDop.indiener">H. van Bommel</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Gewijzigde motie (nader); Nader gewijzigde motie van het lid Van Bommel (t.v.v. 32735, nr. 119) over niet overgaan tot het terugdraaien van de maatregelen tegen Egypte</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