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VOORDEWIND
            </text:p>
            <text:p text:style-name="headtable.datum">Voorgesteld 29 juni 2011
               
            </text:p>
          </table:table-cell>
          <table:covered-table-cell/>
        </table:table-row>
      </table:table>
      <text:p text:style-name="algemeen">De Kamer,</text:p>
      <text:p text:style-name="algemeen">gehoord de beraadslaging,</text:p>
      <text:p text:style-name="algemeen">overwegende, dat het individueel klachtrecht bij het Europese Hof voor de Rechten van de Mens de hoeksteen vormt van het Europees
                  Verdrag voor de Rechten van de Mens en het Europese mensenrechtensysteem;
               </text:p>
      <text:p text:style-name="algemeen">overwegende, dat het invoeren van griffiekosten voor procedures bij het Europees Hof voor de Rechten van de Mens de toegang
                  tot het Hof voor de meest kwetsbare personen zal beperken;
               </text:p>
      <text:p text:style-name="algemeen">overwegende, dat het Hof zelf tegenstander is van de invoering van een systeem van griffiekosten;</text:p>
      <text:p text:style-name="algemeen">verzoekt de regering om in het Comité van Ministers van de Raad van Europa zich tegen de invoering van griffiekosten te verzetten
                  en de nadruk te leggen op de naleving van uitspraken van het Hof,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