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100*"/>
    </style:style>
    <style:style style:family="table-column" style:name="table.1.col2">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5 april 2011</text:p>
      <text:p text:style-name="algemeen">Graag bied ik u hierbij, mede namens de Staatssecretaris van Buitenlandse Zaken, de notitie «Verantwoordelijk voor vrijheid:
                  mensenrechten in het buitenlands beleid» aan, waarin ik het mensenrechtenbeleid van dit kabinet toelicht. 
               </text:p>
      <text:p text:style-name="ondertekening">De minister van Buitenlandse Zaken,</text:p>
      <text:p text:style-name="ondertekening.end">U. Rosenthal </text:p>
      <text:p text:style-name="hardreturn"/>
      <text:h text:outline-level="2" text:style-name="algemeen_kop">VERANTWOORDELIJK VOOR VRIJHEID
               </text:h>
      <text:p text:style-name="tussenkop"><text:span text:style-name="tussenkop_vet">MENSENRECHTEN IN HET BUITENLANDS BELEID</text:span></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text:span text:style-name="halfvet">Voorwoord</text:span></text:p>
          </table:table-cell>
          <table:table-cell office:value-type="string">
            <text:p text:style-name="Table_20_Contents_Right"><text:span text:style-name="halfvet">3</text:span></text:p>
          </table:table-cell>
        </table:table-row>
        <table:table-row>
          <table:table-cell office:value-type="string"/>
          <table:table-cell office:value-type="string"/>
        </table:table-row>
        <table:table-row>
          <table:table-cell office:value-type="string">
            <text:p text:style-name="Table_20_Contents_Left"><text:span text:style-name="halfvet">Samenvatting</text:span></text:p>
          </table:table-cell>
          <table:table-cell office:value-type="string">
            <text:p text:style-name="Table_20_Contents_Right"><text:span text:style-name="halfvet">4</text:span></text:p>
          </table:table-cell>
        </table:table-row>
        <table:table-row>
          <table:table-cell office:value-type="string"/>
          <table:table-cell office:value-type="string"/>
        </table:table-row>
        <table:table-row>
          <table:table-cell office:value-type="string">
            <text:p text:style-name="Table_20_Contents_Left">
                              <text:span text:style-name="halfvet">I. Inleid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row>
        <table:table-row>
          <table:table-cell office:value-type="string">
            <text:p text:style-name="Table_20_Contents_Left">Nieuwe ontwikkelingen</text:p>
          </table:table-cell>
          <table:table-cell office:value-type="string">
            <text:p text:style-name="Table_20_Contents_Right">5</text:p>
          </table:table-cell>
        </table:table-row>
        <table:table-row>
          <table:table-cell office:value-type="string">
            <text:p text:style-name="Table_20_Contents_Left">Mensenrechten in samenhang met veiligheid en welvaart</text:p>
          </table:table-cell>
          <table:table-cell office:value-type="string">
            <text:p text:style-name="Table_20_Contents_Right">6</text:p>
          </table:table-cell>
        </table:table-row>
        <table:table-row>
          <table:table-cell office:value-type="string">
            <text:p text:style-name="Table_20_Contents_Left">Noodzaak van selectiviteit en effectiviteit</text:p>
          </table:table-cell>
          <table:table-cell office:value-type="string">
            <text:p text:style-name="Table_20_Contents_Right">6</text:p>
          </table:table-cell>
        </table:table-row>
        <table:table-row>
          <table:table-cell office:value-type="string">
            <text:p text:style-name="Table_20_Contents_Left">Inzet en prioriteiten</text:p>
          </table:table-cell>
          <table:table-cell office:value-type="string">
            <text:p text:style-name="Table_20_Contents_Right">6</text:p>
          </table:table-cell>
        </table:table-row>
        <table:table-row>
          <table:table-cell office:value-type="string"/>
          <table:table-cell office:value-type="string"/>
        </table:table-row>
        <table:table-row>
          <table:table-cell office:value-type="string">
            <text:p text:style-name="Table_20_Contents_Left">
                              <text:span text:style-name="halfvet">II. Vrijheid en democratie</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row>
        <table:table-row>
          <table:table-cell office:value-type="string">
            <text:p text:style-name="Table_20_Contents_Left">Vrijheid van meningsuiting en internetvrijheid</text:p>
          </table:table-cell>
          <table:table-cell office:value-type="string">
            <text:p text:style-name="Table_20_Contents_Right">8</text:p>
          </table:table-cell>
        </table:table-row>
        <table:table-row>
          <table:table-cell office:value-type="string">
            <text:p text:style-name="Table_20_Contents_Left">Vrijheid van godsdienst en levensovertuiging</text:p>
          </table:table-cell>
          <table:table-cell office:value-type="string">
            <text:p text:style-name="Table_20_Contents_Right">10</text:p>
          </table:table-cell>
        </table:table-row>
        <table:table-row>
          <table:table-cell office:value-type="string">
            <text:p text:style-name="Table_20_Contents_Left">Gelijke rechten voor iedereen</text:p>
          </table:table-cell>
          <table:table-cell office:value-type="string">
            <text:p text:style-name="Table_20_Contents_Right">11</text:p>
          </table:table-cell>
        </table:table-row>
        <table:table-row>
          <table:table-cell office:value-type="string"/>
          <table:table-cell office:value-type="string"/>
        </table:table-row>
        <table:table-row>
          <table:table-cell office:value-type="string">
            <text:p text:style-name="Table_20_Contents_Left">
                              <text:span text:style-name="halfvet">III. Vrijheid en veiligheid</text:span>
                              
                           </text:p>
          </table:table-cell>
          <table:table-cell office:value-type="string">
            <text:p text:style-name="Table_20_Contents_Right"><text:span text:style-name="halfvet">14</text:span></text:p>
          </table:table-cell>
        </table:table-row>
        <table:table-row>
          <table:table-cell office:value-type="string"/>
          <table:table-cell office:value-type="string"/>
        </table:table-row>
        <table:table-row>
          <table:table-cell office:value-type="string">
            <text:p text:style-name="Table_20_Contents_Left">Stelselmatige en grove mensenrechtenschendingen</text:p>
          </table:table-cell>
          <table:table-cell office:value-type="string">
            <text:p text:style-name="Table_20_Contents_Right">14</text:p>
          </table:table-cell>
        </table:table-row>
        <table:table-row>
          <table:table-cell office:value-type="string">
            <text:p text:style-name="Table_20_Contents_Left">Ondersteuning van mensenrechtenverdedigers</text:p>
          </table:table-cell>
          <table:table-cell office:value-type="string">
            <text:p text:style-name="Table_20_Contents_Right">14</text:p>
          </table:table-cell>
        </table:table-row>
        <table:table-row>
          <table:table-cell office:value-type="string">
            <text:p text:style-name="Table_20_Contents_Left">Mensenrechten in conflictsituaties</text:p>
          </table:table-cell>
          <table:table-cell office:value-type="string">
            <text:p text:style-name="Table_20_Contents_Right">15</text:p>
          </table:table-cell>
        </table:table-row>
        <table:table-row>
          <table:table-cell office:value-type="string"/>
          <table:table-cell office:value-type="string"/>
        </table:table-row>
        <table:table-row>
          <table:table-cell office:value-type="string">
            <text:p text:style-name="Table_20_Contents_Left">
                              <text:span text:style-name="halfvet">IV. Vrijheid en welvaart</text:span>
                              
                           </text:p>
          </table:table-cell>
          <table:table-cell office:value-type="string">
            <text:p text:style-name="Table_20_Contents_Right"><text:span text:style-name="halfvet">18</text:span></text:p>
          </table:table-cell>
        </table:table-row>
        <table:table-row>
          <table:table-cell office:value-type="string"/>
          <table:table-cell office:value-type="string"/>
        </table:table-row>
        <table:table-row>
          <table:table-cell office:value-type="string">
            <text:p text:style-name="Table_20_Contents_Left">Fundamentele arbeidsnormen (ILO) en gelijk speelveld</text:p>
          </table:table-cell>
          <table:table-cell office:value-type="string">
            <text:p text:style-name="Table_20_Contents_Right">18</text:p>
          </table:table-cell>
        </table:table-row>
        <table:table-row>
          <table:table-cell office:value-type="string">
            <text:p text:style-name="Table_20_Contents_Left">Maatschappelijk verantwoord ondernemen</text:p>
          </table:table-cell>
          <table:table-cell office:value-type="string">
            <text:p text:style-name="Table_20_Contents_Right">19</text:p>
          </table:table-cell>
        </table:table-row>
        <table:table-row>
          <table:table-cell office:value-type="string">
            <text:p text:style-name="Table_20_Contents_Left">Mensenrechten als bijdrage aan ontwikkeling</text:p>
          </table:table-cell>
          <table:table-cell office:value-type="string">
            <text:p text:style-name="Table_20_Contents_Right">20</text:p>
          </table:table-cell>
        </table:table-row>
        <table:table-row>
          <table:table-cell office:value-type="string"/>
          <table:table-cell office:value-type="string"/>
        </table:table-row>
        <table:table-row>
          <table:table-cell office:value-type="string">
            <text:p text:style-name="Table_20_Contents_Left">
                              <text:span text:style-name="halfvet">V. Instrumenten</text:span>
                              
                           </text:p>
          </table:table-cell>
          <table:table-cell office:value-type="string">
            <text:p text:style-name="Table_20_Contents_Right"><text:span text:style-name="halfvet">21</text:span></text:p>
          </table:table-cell>
        </table:table-row>
        <table:table-row>
          <table:table-cell office:value-type="string"/>
          <table:table-cell office:value-type="string"/>
        </table:table-row>
        <table:table-row>
          <table:table-cell office:value-type="string">
            <text:p text:style-name="Table_20_Contents_Left">Een actievere inzet via het EU-buitenlandbeleid</text:p>
          </table:table-cell>
          <table:table-cell office:value-type="string">
            <text:p text:style-name="Table_20_Contents_Right">21</text:p>
          </table:table-cell>
        </table:table-row>
        <table:table-row>
          <table:table-cell office:value-type="string">
            <text:p text:style-name="Table_20_Contents_Left">VN: op zoek naar nieuwe coalities</text:p>
          </table:table-cell>
          <table:table-cell office:value-type="string">
            <text:p text:style-name="Table_20_Contents_Right">22</text:p>
          </table:table-cell>
        </table:table-row>
        <table:table-row>
          <table:table-cell office:value-type="string">
            <text:p text:style-name="Table_20_Contents_Left">Versterking van regionale organisaties</text:p>
          </table:table-cell>
          <table:table-cell office:value-type="string">
            <text:p text:style-name="Table_20_Contents_Right">23</text:p>
          </table:table-cell>
        </table:table-row>
        <table:table-row>
          <table:table-cell office:value-type="string"/>
          <table:table-cell office:value-type="string"/>
        </table:table-row>
        <table:table-row>
          <table:table-cell office:value-type="string">
            <text:p text:style-name="Table_20_Contents_Left"><text:span text:style-name="halfvet">VI. Overzicht van actiepunten</text:span></text:p>
          </table:table-cell>
          <table:table-cell office:value-type="string">
            <text:p text:style-name="Table_20_Contents_Right"><text:span text:style-name="halfvet">27</text:span></text:p>
          </table:table-cell>
        </table:table-row>
      </table:table>
      <text:p/>
      <text:p text:style-name="hardreturn"/>
      <text:h text:outline-level="2" text:style-name="algemeen_kop.kopopmaak_vet">Voorwoord
               </text:h>
      <text:p text:style-name="algemeen">Deze actualisering van de Mensenrechtenstrategie van de Nederlandse regering is tot stand gekomen tegen de achtergrond van
                  turbulente ontwikkelingen in de Arabische wereld. Hoewel we niet weten waar dit proces zal uitmonden, weten we wel welke richting
                  wenselijk is: maatschappelijke en economische hervormingen, democratisering inclusief vrije en eerlijke verkiezingen, ingebed
                  in rechtsstatelijkheid en respect voor mensenrechten. Ook elders staan mensenrechten onder druk en is blijvende waakzaamheid
                  en inzet geboden.
               </text:p>
      <text:p text:style-name="algemeen">Met het Nederlandse mensenrechtenbeleid beogen wij de menselijke afweer tegen onrecht en onderdrukking te versterken. We willen
                  omstandigheden helpen scheppen die respect voor mensenrechten bevorderen. Dat doen we door mensenrechtenverdedigers te steunen.
                  Zij zijn het, die van binnenuit verandering in hun samenleving tot stand moeten brengen. Dat doen we door notoire schenders
                  van mensenrechten waar we kunnen de voet dwars te zetten. Dat doen we door in te zetten op een aantal fundamentele rechten,
                  zoals de vrijheid van meningsuiting en de vrijheid van godsdienst en levensovertuiging. Juist deze twee rechten openen de
                  deur naar andere mensenrechten. Dat doen we ook door gelijkwaardigheid te bevorderen en discriminatie te bestrijden. Geslacht
                  en seksuele geaardheid mogen bijvoorbeeld geen reden zijn mensen anders te behandelen.
               </text:p>
      <text:p text:style-name="algemeen">De actualisering van het Nederlandse mensenrechtenbeleid geeft de plaats weer die mensenrechten innemen in het buitenlands
                  beleid. Zij weerspiegelt op welke wijze de Nederlandse regering opkomt voor mensenrechten in de wereld.
               </text:p>
      <text:p text:style-name="algemeen">We voelen ons verantwoordelijk voor vrijheid en voor deze vrijheid zetten we ons in.</text:p>
      <text:p text:style-name="ondertekening">De minister van Buitenlandse Zaken,</text:p>
      <text:p text:style-name="ondertekening.end">U. Rosenthal </text:p>
      <text:p text:style-name="hardreturn"/>
      <text:h text:outline-level="2" text:style-name="algemeen_kop">Samenvatting
               </text:h>
      <text:p text:style-name="algemeen">Bevordering van mensenrechten is naast het vergroten van veiligheid en welvaart kerndoel van het Nederlands buitenlands beleid.
                  Deze actualisering van het mensenrechtenbeleid bouwt voort op de Mensenrechtenstrategie van 2007. Om effectief te zijn, moeten
                  we selectief zijn en samenwerken met anderen.
               </text:p>
      <text:p text:style-name="algemeen">Nederland richt zich in het bijzonder op die mensenrechtenterreinen waar vrijheid, veiligheid en welvaart elkaar versterken.
                  Speciale aandacht gaat uit naar de bevordering van vrijheid van meningsuiting en internetvrijheid als middel om democratiseringsprocessen
                  in met name de Arabische regio en andere regio’s waar kansen liggen een impuls te geven. Ook andere rechten die onmisbaar
                  zijn in een democratische rechtsstaat zijn prioritair. Het gaat in de eerste plaats om de vrijheid van godsdienst en levensovertuiging:
                  Nederland blijft actief opkomen voor de bescherming van religieuze minderheden, onder meer naar aanleiding van het verontrustende,
                  toenemende geweld tegen christenen in diverse landen. In de tweede plaats maakt Nederland zich sterk voor het gelijke recht
                  van een ieder deel te nemen aan maatschappelijke verbanden en bestuur. Vanwege zijn internationale voortrekkersrol komt Nederland
                  in het geweer tegen twee vormen van discriminatie: discriminatie op grond van geslacht en discriminatie op grond van seksuele
                  oriëntatie en genderidentiteit.
               </text:p>
      <text:p text:style-name="algemeen">Op het snijvlak van mensenrechten en veiligheid zet Nederland zich in het bijzonder in voor het tegengaan en berechten van
                  genocide en oorlogsmisdaden. Nederland spreekt zich consequent uit tegen grove mensenrechtenschendingen zoals marteling en
                  het buitengerechtelijk laten verdwijnen van mensen. Wrede regimes die zich stelselmatig inlaten met dergelijke praktijken,
                  zoals Iran, Noord-Korea en Birma, dienen te verstaan te krijgen dat ze zich schuldig maken aan flagrante schendingen van het
                  internationale recht. Nederland bepleit krachtig optreden tegen en berechting van personen die grove mensenrechtenschendingen
                  plegen. Nederland levert een actieve bijdrage aan de ondersteuning en bescherming van mensenrechtenverdedigers. Zij zijn immers
                  een drijvende kracht achter structurele veranderingen in landen waar fundamentele vrijheden grootschalig worden geschonden.
               </text:p>
      <text:p text:style-name="algemeen">Op het snijvlak van mensenrechten en welvaart bevordert Nederland de wereldwijde eerbiediging van fundamentele arbeidsnormen
                  zoals het verbod op kinderarbeid. Dat is niet alleen een kwestie van opstaan tegen onrecht, maar levert ook een bijdrage aan
                  een gelijk speelveld voor (Nederlandse) bedrijven. Dit kabinet hecht groot belang aan maatschappelijk verantwoord ondernemen,
                  helpt bedrijven om in het buitenland mensenrechten te respecteren en bevordert internationale normstelling op dit vlak. Nederland
                  maakt zich daarnaast sterk voor mensenrechten die direct verband houden met economische kansen van individuen, zoals de bescherming
                  van landrechten, het recht op voedsel en het recht op water.
               </text:p>
      <text:p text:style-name="algemeen">Om deze doelstellingen te behalen gaat Nederland nog actiever dan voorheen samenwerken met partners. Het verdelen van taken
                  in multilateraal verband, met name binnen en met de EU, leidt tot meer efficiëntie én effectiviteit. Daarnaast zet Nederland
                  in op de bevordering van mensenrechten via de Verenigde Naties (VN) en streeft Nederland naar doorbreking van bestaande politieke
                  blokvorming binnen dat forum. Nederland richt zich verder op versterking van regionale mensenrechtenorganisaties, zowel binnen
                  als buiten Europa.
               </text:p>
      <text:p text:style-name="hardreturn"/>
      <text:h text:outline-level="2" text:style-name="algemeen_kop">I. Inleiding
               </text:h>
      <text:p text:style-name="algemeen">Het kabinet voelt zich verantwoordelijk voor het bevorderen van vrijheid in de wereld. Deze actualisering van het mensenrechtenbeleid
                  geeft vorm aan die verantwoordelijkheid. Zij bouwt voort op de Mensenrechtenstrategie «Naar een menswaardig bestaan» (2007).
                  Daarin beschreven uitgangspunten, zoals de universaliteit en ondeelbaarheid van mensenrechten, blijven onverkort van kracht.
                  Mensenrechten vertegenwoordigen de fundamentele waarden waarop de democratische rechtsstaat is gebaseerd.
               </text:p>
      <text:p text:style-name="algemeen">Wij leggen onze eigen accenten. We spelen in op nieuwe ontwikkelingen. En we geven, scherper dan voorheen, uitdrukking aan
                  de samenhang die er bestaat tussen mensenrechten, veiligheid en welvaart.
               </text:p>
      <text:p text:style-name="algemeen">Effectiviteit van het beleid staat voorop. Om die reden moeten we selectief zijn en samenwerking zoeken. Onze concrete inzet
                  richt zich op de vrijheid van meningsuiting en godsdienst; gelijke rechten voor vrouwen en homoseksuelen; ondersteuning van
                  mensenrechtenverdedigers; aanpakken van mensenrechtenschenders; en de bevordering van fundamentele arbeidsnormen. Dit zijn
                  onderwerpen waarop Nederland een bewezen meerwaarde heeft.
               </text:p>
      <text:p text:style-name="alineagroep">Dat wil niet zeggen dat we buiten deze onderwerpen om onze mond zullen houden. Flagrante schendingen van mensenrechten, zoals
                     het neerslaan van vreedzame protesten, vervolging van mensen vanwege hun ras, of marteling van verdachten, verdienen áltijd
                     een weerwoord.
                  </text:p>
      <text:p text:style-name="alineagroep.end">Nederland spreekt zich consequent uit tegen ernstige mensenrechtenschendingen, zoals het ter dood brengen van politieke dissidenten,
                     verdwijningen, het folteren van mensenrechtenverdedigers, en het uitvoeren danwel toelaten van geweld tegen (religieuze) minderheden.
                     Regimes die zich met dergelijke praktijken inlaten, dienen duidelijk te verstaan te krijgen dat zij zich schuldig maken aan
                     ernstige schendingen van het internationale recht.
                  </text:p>
      <text:p text:style-name="tussenkop"><text:span text:style-name="tussenkop_vet">Nieuwe ontwikkelingen</text:span></text:p>
      <text:p text:style-name="algemeen">Een mensenrechtenbeleid kan geen blauwdruk zijn. We kunnen niet precies voorspellen in welke gebieden en op welke onderwerpen
                  de Nederlandse inzet over twee jaar het hardst nodig zal zijn. We maken keuzes, maar als de situatie erom vraagt, moet er
                  ruimte zijn om op nieuwe ontwikkelingen te anticiperen en te reageren. Waar zich kansen op verbetering voordoen, moeten we
                  die van harte aangrijpen.
               </text:p>
      <text:p text:style-name="algemeen">Zoals nu het geval is in Noord-Afrika en het Midden-Oosten. We mogen ons niet doof houden voor het streven naar vrijheid en
                  democratie dat overal in de Arabische wereld opkomt. De inzet op burgerlijke en politieke vrijheden, rechtsstatelijkheid en
                  ondersteuning van mensenrechtenverdedigers is nu juist daar van belang. Nederland gaat burgers in deze regio helpen om hun
                  kansen op democratisering en meer respect voor fundamentele vrijheden ten volle te benutten. Dat is in het belang van mensen
                  zelf. Maar het is net zo goed in het belang van Nederland en Europa. Wij hebben baat bij stabiliteit aan onze buitengrenzen.
                  Voor ons is het ook goed, als in onze buurlanden de mensenrechten worden gerespecteerd en de regels van de rechtsstaat worden
                  nageleefd. We mogen niet nalaten hieraan een bijdrage te leveren.
               </text:p>
      <text:p text:style-name="tussenkop"><text:span text:style-name="tussenkop_vet">Mensenrechten in samenhang met veiligheid en welvaart</text:span></text:p>
      <text:p text:style-name="algemeen">Het buitenlands beleid streeft drie doelen na: het bevorderen van stabiliteit en veiligheid in de wereld, het versterken van
                  de economische positie van Nederland in de wereld en het bevorderen van mensenrechten en rechtsstaat. Veiligheid, welvaart,
                  vrijheid: dat zijn de drie pijlers van onze internationale inzet.
               </text:p>
      <text:p text:style-name="algemeen">Die pijlers staan natuurlijk niet op zichzelf. Ze zijn onderling verweven. Veiligheid en vrijheid dragen bij aan welvaart
                  in de wereld, ook aan de Nederlandse welvaart. Maar het omgekeerde is ook waar: welvaart en veiligheid vergroten het respect
                  voor fundamentele vrijheden. Het kabinet neemt deze onderlinge verbondenheid als uitgangspunt van zijn mensenrechtenbeleid.
                  De bevordering van mensenrechten is niet alleen een waardevol doel op zich, maar we beschouwen onze inzet ook als instrumenteel
                  om veiligheid en welvaart in de wereld te bevorderen.
               </text:p>
      <text:p text:style-name="tussenkop"><text:span text:style-name="tussenkop_vet">Noodzaak van selectiviteit en effectiviteit</text:span></text:p>
      <text:p text:style-name="algemeen">Om effectief te zijn, moeten we selectief zijn en keuzes maken. We kunnen niet alles. Waar gelijkgezinde landen – in EU-verband
                  of daarbuiten – expertise en gedrevenheid aan de dag leggen sluit Nederland zich aan bij bestaande initiatieven. Ten aanzien
                  van onderwerpen en situaties waar Nederland eigen deskundigheid en toegevoegde waarde heeft, nemen we zelf het initiatief.
                  De regering wil geen symboolpolitiek bedrijven, maar menskracht inzetten waar Nederland daadwerkelijk een verschil kan maken.
               </text:p>
      <text:p text:style-name="algemeen">Effectiviteit vereist ook dat we per onderwerp scherp bezien welk kanaal we inzetten om onze doelen te bereiken. Het credo
                  is daarbij: multilateraal waar mogelijk, bilateraal waar nodig. Met het Verdrag van Lissabon en de aanstelling van een Hoge
                  Vertegenwoordiger voor het buitenlands beleid is de EU als nooit tevoren in staat om een coherent en krachtig mensenrechtenbeleid
                  te voeren. Daarvan wil het kabinet optimaal gebruik maken, in aanvulling op de al bestaande instrumenten. In de communicatie
                  en dialoog over mensenrechten gaat het erom dat het resultaat telt.
               </text:p>
      <text:p text:style-name="algemeen">Binnen de VN gaat Nederland bovendien op zoek naar nieuwe vormen van samenwerking met opkomende spelers en niet-traditionele
                  coalities om blokvorming te doorbreken. Vanuit de overtuiging dat vooruitgang op mensenrechtengebied ook vooral uit mensen
                  en samenlevingen zelf moet komen, zet Nederland daarnaast meer dan voorheen in op versterking van regionale mensenrechtenorganisaties,
                  zowel binnen Europa als daarbuiten.
               </text:p>
      <text:p text:style-name="tussenkop"><text:span text:style-name="tussenkop_vet">Inzet en prioriteiten</text:span></text:p>
      <text:p text:style-name="algemeen">Op basis van bovenstaande uitgangspunten komt het kabinet tot de volgende inzet, die in het vervolg van deze mensenrechtenstrategie
                  wordt uitgewerkt:
               </text:p>
      <text:h text:outline-level="3" text:style-name="divisiekop1">1. Vrijheid en democratie
               </text:h>
      <text:p text:style-name="algemeen">Nederland bevordert de vrijheid van meningsuiting en de vrijheid van godsdienst en levensovertuiging, twee vrijheden die fundamenteel
                  zijn voor het functioneren van iedere democratische rechtsstaat. Nederland maakt zich sterk voor internetvrijheid en het gebruik
                  van sociale media ter versnelling van democratiseringsprocessen. Nederland komt in het geweer tegen discriminatie op grond
                  van geslacht en discriminatie op grond van seksuele oriëntatie en genderidentiteit. Daarmee wil Nederland een steun in de
                  rug zijn voor diegenen die zich trachten te bevrijden van onderdrukking en streven naar een democratisch bestel waar ieder
                  mens ongeacht godsdienstige of politieke overtuiging, geslacht of seksuele oriëntatie deel kan nemen aan maatschappij en bestuur.
               </text:p>
      <text:h text:outline-level="3" text:style-name="divisiekop1">2. Vrijheid en veiligheid
               </text:h>
      <text:p text:style-name="algemeen">De samenhang tussen vrijheid, stabiliteit en welvaart betekent dat we onze middelen en menskracht ook inzetten om mensenrechten
                  te bevorderen die tegelijkertijd stabiliteit en economische ontwikkeling mogelijk maken. Nederland komt in het geweer tegen
                  grove mensenrechtenschendingen zoals marteling, de doodstraf en buitengerechtelijke verdwijningen. Daarnaast spant Nederland
                  zich in om genocide en oorlogsmisdaden te voorkomen en daders te bestraffen. Nederland ondersteunt mensenrechtenverdedigers.
                  Zij spelen een essentiële rol bij het aan de kaak stellen van onrecht. Daarvoor betalen ze vaak een hoge prijs. Het is onacceptabel
                  dat velen van hen vastzitten of voor hun leven moeten vrezen vanwege hun vreedzaam opkomen voor de rechten en vrijheden van
                  anderen. Nederland helpt deze mensen actief hun ideaal van een vrije, rechtvaardige en democratische samenleving te realiseren.
               </text:p>
      <text:h text:outline-level="3" text:style-name="divisiekop1">3. Vrijheid en welvaart
               </text:h>
      <text:p text:style-name="algemeen">Eerbiediging van mensenrechten en economische ontwikkeling gaan vaak hand in hand. Wanneer burgers in vrijheid met elkaar
                  hun eigen land kunnen besturen zorgt dat voor rust, stabiliteit en vertrouwen in de toekomst – belangrijke voorwaarden voor
                  een goed ondernemingsklimaat. Daarvan profiteren niet alleen de inwoners van deze landen zelf, maar ook het internationaal
                  bedrijfsleven dat in die landen investeert, waaronder het Nederlands bedrijfsleven. Daarom neemt Nederland – naast de bredere
                  mensenrechtenagenda die in eerdere hoofdstukken werd gepresenteerd – een aantal concrete maatregelen die direct kunnen bijdragen
                  aan economische groei en ontwikkeling. Het gaat onder andere om het bevorderen van maatschappelijk verantwoord ondernemen,
                  het afdwingen van respect voor fundamentele arbeidsnormen en in het bijzonder het tegengaan van kinderarbeid.
               </text:p>
      <text:p text:style-name="algemeen">Het stellen van bovenstaande prioriteiten betekent ook dat Nederland ten aanzien van een aantal andere mensenrechtenonderwerpen
                  vaker aansluiting zoekt bij de voortrekkersrol van partners in de Europese Unie (EU). Het betreft voor Nederland belangrijke
                  onderwerpen als bescherming van etnische minderheden, de bestrijding van racisme en de bevordering van kinderrechten in het
                  buitenlands beleid. Vanzelfsprekend blijft Nederland zich uitspreken tegen ernstige schendingen op die terreinen, maar vaker
                  dan voorheen zal de Nederlandse inzet vooral gericht zijn op het ondersteunen van initiatieven van EU-partners.
               </text:p>
      <text:p text:style-name="hardreturn"/>
      <text:h text:outline-level="2" text:style-name="algemeen_kop">II. Vrijheid en Democratie
               </text:h>
      <text:p text:style-name="algemeen">Dit kabinet is trots op de lange traditie die Nederland heeft als voorvechter van de vrijheden van godsdienst en meningsuiting,
                  zowel nationaal als internationaal, en wil die traditie voortzetten. De vrijheid van meningsuiting en de vrijheid van godsdienst
                  en levensovertuiging liggen aan de basis van iedere democratische rechtsstaat waar mensen zonder angst voor vervolging hun
                  overtuigingen vrij kunnen delen met anderen, waar misstanden via een vrij maatschappelijk debat aan de kaak kunnen worden
                  gesteld, en waar burgers zelf via eerlijke en vrije verkiezingen aan het landsbestuur kunnen deelnemen.
               </text:p>
      <text:p text:style-name="algemeen">In veel landen is de vrijheid van individuen om een godsdienst of levensovertuiging aan te hangen en uit te dragen helaas geen vanzelfsprekendheid. Godsdienstige minderheden zijn vaak slachtoffer
                  van vervolging en systematische discriminatie. Recentelijk zagen wij verschillende gevallen van geweld tegen christenen in
                  landen waar zij een minderheid vormen. Het zijn vaak diezelfde landen die ook mensen gevangen zetten simpelweg omdat zij het
                  oneens zijn met de regering of omdat zij op vreedzame wijze vragen om democratie en vrijheid.
               </text:p>
      <text:p text:style-name="algemeen">De vrijheid van meningsuiting is essentieel voor het functioneren van een democratisch bestel waarin onrecht wereldkundig
                  kan worden gemaakt en waar kiezers en gekozenen zonder overheidsbemoeienis met elkaar informatie en ideeën kunnen uitwisselen.
                  Daarbij spelen sociale media een steeds belangrijkere rol. De recente gebeurtenissen in de Arabische regio onderstrepen opnieuw
                  dat bloggers, facebookers en twitteraars een belangrijke motor zijn achter democratiseringsprocessen. Nederland wil inspelen
                  op de mogelijkheden die internet en andere nieuwe technologieën bieden om vrijheid en democratie dichterbij te brengen. Dat
                  betekent ook dat de strijd wordt aangebonden met internetcensuur en misbruik van het internet om dissidenten op te sporen.
               </text:p>
      <text:p text:style-name="algemeen">In een democratische rechtsstaat is het essentieel dat iedereen ongeacht ras, geslacht, seksuele oriëntatie, godsdienstige
                  of politieke overtuiging, of welk ander onderscheid dan ook, op gelijke voet met medeburgers kan deelnemen aan maatschappij
                  en politiek. Nederland zet zich daarom in voor de bestrijding van discriminatie, in het bijzonder discriminatie op basis van
                  geslacht en seksuele oriëntatie en genderidentiteit.
               </text:p>
      <text:p text:style-name="tussenkop"><text:span text:style-name="tussenkop_vet">Vrijheid van meningsuiting en internetvrijheid</text:span></text:p>
      <text:p text:style-name="algemeen">Nederland gaat door het vergroten van mediadiversiteit en -kwaliteit een krachtiger bijdrage leveren aan democratisering en
                  het creëren van ruimte voor mensenrechtenverdedigers om op te komen voor de vrijheden van anderen. Daarbij is het garanderen
                  van internetvrijheid essentieel.
               </text:p>
      <text:p text:style-name="algemeen">Samen met onder meer de VS, Zweden, het Verenigd Koninkrijk en Canada zal Nederland een voortrekkersrol blijven vervullen
                  op het gebied van internetvrijheid. Nederland zal met deze partners samenwerken in de ondersteuning, zowel politiek als financieel,
                  van cyberdissidenten en bloggers.
               </text:p>
      <text:p text:style-name="algemeen">Nederland pleit daarnaast voor omarming van gedragscodes voor bedrijven, bijvoorbeeld in het kader van het <text:span text:style-name="cur">Global Network Initiative</text:span>, een internationaal samenwerkingsverband van maatschappelijke organisaties, wetenschappers en bedrijven ter bevordering van
                  de vrijheid van meningsuiting via het internet. Ook met de VS wordt intensief samengewerkt op dit thema. Er wordt bezien in
                  hoeverre via de EU aansluiting kan worden gevonden bij Amerikaanse initiatieven zoals het wetsvoorstel inzake <text:span text:style-name="cur">Cybersecurity and Internet Freedom</text:span> en de <text:span text:style-name="cur">Global Online Freedom Act</text:span> (GOFA), waarbij uiteraard goed moet worden gekeken naar de technische haalbaarheid en effectiviteit.
               </text:p>
      <text:p text:style-name="tussenkop"><text:span text:style-name="tussenkop_cur">• Nederland organiseert met enkele partners in 2011 een ministeriële conferentie over hoe landen, bedrijven, NGO's en internationale
                     organisaties beter kunnen samenwerken om internetvrijheid te bevorderen. Zo worden afspraken gemaakt over het beter in kaart
                     brengen van internetvrijheid in de wereld, over samenwerking bij het steunen van cyberdissidenten, over (zelf-)regulering
                     van het bedrijfsleven om internetvrijheid in autoritaire landen te garanderen en over de wijze waarop overheden zich beter
                     kunnen inzetten om zelf internetvrijheid te garanderen.</text:span></text:p>
      <text:p text:style-name="algemeen">Nederland financiert uit het Mensenrechtenfonds organisaties die zich bezighouden met het verbreden van internetcapaciteit
                  en het omzeilen van internetcensuur in onder meer Iran, Zimbabwe en Birma. Nederland zal in de EU pleiten voor soortgelijke
                  mogelijkheden uit het <text:span text:style-name="cur">European Instrument for Democracy and Human Rights</text:span>.
               </text:p>
      <text:p text:style-name="algemeen">Ook zet Nederland actief in op versterking van het medialandschap in landen waar van mediapluriformiteit geen sprake is. Nederland
                  zal overheden aanspreken op hun verantwoordelijkheid om ruimte te geven aan kritische journalistiek, ook op internet. Daarnaast
                  zullen mediadiversiteitsprojecten worden ondersteund, zoals trainingen van journalisten en bloggers (o.a. in het omzeilen
                  van internetcensuur) en het opzetten van nieuwssites en radioprogramma’s.
               </text:p>
      <text:p text:style-name="tussenkop"><text:span text:style-name="tussenkop_cur">• Nederland maakt jaarlijks enkele stages mogelijk bij Nederlandse kranten- en tv-redacties voor aankomende journalisten,
                     onder meer uit de Arabische regio.</text:span></text:p>
      <text:p text:style-name="algemeen">In het bijzonder in verkiezingstijd is het essentieel dat burgers kritische geluiden kunnen horen over overheidsbeleid. In
                  de aanloop naar verkiezingen zullen Nederlandse ambassades daarom extra alert zijn op de persvrijheid. Wanneer zich een verslechtering
                  voordoet, zal Nederland de autoriteiten hierop aanspreken. Nederland is zich bewust van de mogelijkheden die sociale media
                  bieden als middel tot verkiezingswaarneming. Verschillende maatschappelijke organisaties experimenteren met het gebruik van
                  twitter als middel om het verloop van verkiezingen door burgers zelf te laten monitoren. Dergelijk toezicht op verkiezingen
                  door burgers vergroot niet alleen de transparantie van het verkiezingsproces, maar ook de betrokkenheid van burgers bij hun
                  eigen verkiezingen.
               </text:p>
      <text:p text:style-name="tussenkop"><text:span text:style-name="tussenkop_cur">• Nederland stimuleert de verspreiding van digitale technieken onder kiezers in fragiele democratieën, zodat burgers via het
                     internet melding kunnen maken van onregelmatigheden tijdens verkiezingen.</text:span></text:p>
      <text:p text:style-name="algemeen">Nederland wil daarnaast vaker gaan deelnemen aan internationale verkiezingswaarneming. Daarbij is het van belang onze meest
                  ervaren mensen voor te dragen voor waarnemingsmissies. De regering zal daarom de inzet van (voormalige) Nederlandse parlementariërs
                  aan verkiezingswaarneming aanmoedigen en faciliteren.
               </text:p>
      <text:p text:style-name="tussenkop"><text:span text:style-name="tussenkop_cur">• Het ministerie van Buitenlandse Zaken organiseert in 2011 een voorlichtingsbijeenkomst voor (voormalige) Kamerleden over
                     verkiezingswaarneming. Daarbij wordt nadrukkelijk aandacht besteed aan toezicht van burgers via nieuwe media.</text:span></text:p>
      <text:p text:style-name="algemeen">In multilateraal verband – VN, Raad van Europa en de Organisatie voor Veiligheid en Samenwerking in Europa (OVSE) – zal Nederland
                  initiatieven steunen die de vrijheid van meningsuiting, persvrijheid en internetvrijheid bevorderen. Wanneer VN- en/of OVSE-speciale
                  mandaathouders op het gebied van de vrijheid van meningsuiting worden tegengewerkt, zal Nederland voor hen in de bres springen.
                  Wanneer in multilateraal verband door staten pogingen worden gedaan om de media een bepaalde rol voor te schrijven, zal Nederland
                  daartegen in het geweer komen.
               </text:p>
      <text:p text:style-name="tussenkop"><text:span text:style-name="tussenkop_cur">• Nederland maakt zich sterk voor expliciete uitbreiding van het mandaat van speciale rapporteurs op gebied van vrijheid van
                     meningsuiting tot het houden van toezicht op internetvrijheid.</text:span></text:p>
      <text:p text:style-name="algemeen">Nederland zal zich daarnaast consequent blijven verzetten tegen pogingen om «godsdienstlastering» als mensenrechtenschending
                  aan te merken. Nederland blijft uitdragen dat een internationaalrechtelijk verbod op godsdienstlastering strijdig is met de
                  vrijheid van meningsuiting en niet past binnen het internationale mensenrechtenacquis, dat immers in het leven is geroepen
                  om ménsen te beschermen, niet godsdiensten, levensovertuigingen of ideologieën.
               </text:p>
      <text:p text:style-name="tussenkop"><text:span text:style-name="tussenkop_vet">Vrijheid van godsdienst en levensovertuiging</text:span></text:p>
      <text:p text:style-name="algemeen">In een groot aantal landen staat de vrijheid van godsdienst en levensovertuiging structureel onder druk. Of het nu gaat om
                  discriminatoir overheidsbeleid of spanningen tussen verschillende religieuze groepen, al dan niet aangewakkerd door radicale elementen in bepaalde
                  samenlevingen – geweld tegen en achterstelling van religieuze minderheden is onacceptabel, en de bestrijding ervan is en blijft
                  voor Nederland een belangrijke mensenrechtenprioriteit.
               </text:p>
      <text:p text:style-name="algemeen">Nederland spant zich nog meer dan voorheen in om vervolging van godsdienstige minderheden tegen te gaan. In het reisprogramma
                  van de mensenrechtenambassadeur zal prioriteit worden gegeven aan landen waar vrijheid van godsdienstige minderheden onder
                  druk staat. Daarnaast zal de <text:span text:style-name="cur">pilot </text:span>godsdienstvrijheid die de afgelopen jaren door Nederlandse ambassades werd uitgevoerd, voorlopig worden uitgebreid van vijf
                  naar tien landen. Na volledige evaluatie van de <text:span text:style-name="cur">pilot</text:span> zal de opportuniteit van verdere uitbreiding worden bezien.
               </text:p>
      <text:p text:style-name="tussenkop"><text:span text:style-name="tussenkop_cur">• Door dialoog met overheden en financiering van lokale projecten zetten ambassades in tien landen waar de vrijheid van godsdienst
                     onder druk staat zich extra in voor de bescherming van religieuze en levensbeschouwelijke minderheden.</text:span></text:p>
      <text:p text:style-name="algemeen">Daadkrachtig EU-beleid is essentieel om de vrijheid van godsdienst wereldwijd beter te verankeren. Nederland maakt zich daarom
                  sterk voor een centrale plaats voor de bevordering van de vrijheid van godsdienst en levensovertuiging in het EU-buitenlandbeleid.
                  De voorlopige vrucht daarvan, het EU-actieplan godsdienstvrijheid, dient de komende jaren ten uitvoer te worden gelegd. Nederland
                  zal erop aandringen dat de EU met alle beschikbare middelen, waaronder de EU-mensenrechtendialogen en de handels- en associatie-akkoorden,
                  druk uitoefent op landen waar de vrijheid van godsdienst systematisch wordt geschonden om tot structurele verbeteringen te
                  komen.
               </text:p>
      <text:p text:style-name="tussenkop"><text:span text:style-name="tussenkop_cur">• Nederland verzoekt de EU om over de vorderingen in de uitvoering van het actieplan jaarlijks te rapporteren in de EU-Mensenrechtenrapportage,
                     en zal binnen de EU bepleiten dat tenminste eenmaal per jaar een debat op politiek niveau plaatsvindt over de uitvoering van
                     het actieplan.</text:span></text:p>
      <text:p text:style-name="algemeen">Voor veel regeringen is het geen vanzelfsprekendheid dat de vrijheid van godsdienst en levensovertuiging ook het recht inhoudt
                  om een niet-godsdienstige levensovertuiging aan te hangen. Nederland zal bilateraal en multilateraal pleiten voor naleving
                  van het recht om van godsdienst te veranderen en iedere vorm van geloof naast zich neer te leggen. Nederland zal zich daarnaast
                  inzetten voor expliciete opname van dit principe in resoluties en verklaringen in multilateraal verband.
               </text:p>
      <text:p text:style-name="tussenkop"><text:span text:style-name="tussenkop_cur">• Nederland bepleit in de VN dat in de jaarlijkse resolutie van de Algemene Vergadering van de Verenigde Naties (AVVN) ter
                     uitbanning van religieuze onverdraagzaamheid onderstreept wordt dat de vrijheid van godsdienst en levensovertuiging ook het
                     recht inhoudt om van godsdienst te veranderen danwel iedere vorm van godsdienst naast zich neer te leggen.</text:span></text:p>
      <text:p text:style-name="algemeen">In een democratische rechtsstaat is het essentieel dat kerk en staat van elkaar gescheiden zijn. Dit uitgangspunt zal een
                  belangrijk onderdeel zijn van de Nederlandse inzet ter bevordering van de vrijheid van godsdienst en levensovertuiging.
               </text:p>
      <text:p text:style-name="tussenkop"><text:span text:style-name="tussenkop_vet">Gelijke rechten voor iedereen</text:span></text:p>
      <text:p text:style-name="algemeen">In een democratische rechtsstaat is het essentieel dat iedereen ongeacht ras, geslacht, seksuele voorkeur, godsdienstige of
                  politieke overtuiging, of welk ander onderscheid dan ook, op gelijke voet met medeburgers kan deelnemen aan maatschappij en
                  politiek.
               </text:p>
      <text:p text:style-name="algemeen">Helaas wordt het discriminatieverbod anno 2011 in veel landen nog op grote schaal geschonden. Discriminatie van vrouwen, homoseksuelen,
                  etnische en religieuze minderheden, gehandicapten en andere kwetsbare groepen is in veel landen een geaccepteerd gebruik,
                  dat vaak zelfs door wetten wordt gelegitimeerd.
               </text:p>
      <text:p text:style-name="algemeen">Discriminatie is onrechtvaardig en berokkent economische schade. Degenen die stelselmatig worden achtergesteld, krijgen niet
                  de kans hun talenten in te zetten ten behoeve van de samenleving. Discriminatie zorgt ook voor instabiliteit. Systematische
                  onderdrukking van bevolkingsgroepen leidt vroeg of laat tot de terechte aanspraak op gelijke rechten, die – wanneer deze niet
                  wordt gehonoreerd – kan uitmonden in sociale onrust en geweld.
               </text:p>
      <text:p text:style-name="algemeen">Nederland wijst discriminatie op elke grond af. Een daadkrachtig buitenlandbeleid vereist echter dat keuzes worden gemaakt.
                  Daarom komt Nederland de komende jaren vooral in het geweer tegen twee vormen van discriminatie bij de bestrijding waarvan
                  ons land de afgelopen decennia expertise en reputatie opbouwde: discriminatie op basis van seksuele oriëntatie en genderidentiteit
                  en discriminatie op basis van geslacht.
               </text:p>
      <text:p text:style-name="algemeen">De rechten van lesbiënnes, homo’s, biseksuelen en transgenders (LHBT) worden in het overgrote deel van de wereld systematisch
                  geschonden. In maar liefst 85 landen is homoseksualiteit strafbaar, waaronder veel Afrikaanse landen. In zeven landen staat
                  zelfs de doodstraf op homoseksuele handelingen. Nederland richt zijn beleid de komende jaren met name op regio’s waar LHBT-rechten
                  in bijzondere mate onder druk staan en regio’s waar kansen liggen op vooruitgang, respectievelijk Afrika en Oost-Europa/Centraal-Azië.
               </text:p>
      <text:p text:style-name="algemeen">Ten aanzien van Afrika zal de nadruk liggen op het tegengaan van strafbaarstelling van homoseksualiteit. Nederland zal erop
                  toezien dat dit onderwerp steevast aan de orde komt in de dialoog met Afrikaanse OS-partnerlanden, alsmede in de artikel-8-dialogen
                  tussen de EU en de Afrikaanse Unie (AU). Daarnaast zet Nederland samen met gelijkgezinde landen zijn lobby in de VN tegen
                  strafbaarstelling voort. Het is zaak om het momentum van de afgelopen jaren om te zetten in verdere uitbreiding en versterking
                  van internationale normstelling ter bescherming van homoseksuelen. Nederland was een van de initiatiefnemers van een verklaring
                  in de VN-Mensenrechtenraad in maart 2011 over de beëindiging van strafbaarstelling van homoseksualiteit. De verklaring werd
                  uitgesproken namens 85 landen, 18 meer dan in december 2008 toen een vergelijkbare verklaring werd afgelegd in de AVVN.
               </text:p>
      <text:p text:style-name="tussenkop"><text:span text:style-name="tussenkop_cur">• Nederland beziet naar aanleiding van de succesvolle verklaring in de Mensenrechtenraad samen met gelijkgezinde landen of,
                     en zo ja, wanneer een VN-resolutie ter bescherming van homoseksuelen haalbaar is.</text:span></text:p>
      <text:p text:style-name="algemeen">Ten aanzien van Oost-Europa zal de nadruk liggen op bescherming van het recht van vergadering van LHBT-personen. Wanneer autoriteiten
                  op arbitraire gronden weigeren vergunningen af te geven voor gayprides en/of geweld tegen homomanifestanten toelaten, maakt
                  Nederland daartegen bezwaar. Afhankelijk van de effectiviteit gebeurt dat bilateraal en/of via multilaterale gremia zoals
                  de EU, de Raad van Europa en de OVSE. De Raad van Europa is een belangrijk forum om aandacht te vragen voor de rechten van
                  LHBT-personen, met name in de landen die wél lid zijn van de Raad van Europa maar niet van de EU. Nederland bevordert de naleving
                  van de aanbeveling over LHBT-rechten die het Comité van Ministers in 2010 aannam. Op dit moment ontbreekt het nog aan effectief
                  toezicht op deze aanbeveling.
               </text:p>
      <text:p text:style-name="tussenkop"><text:span text:style-name="tussenkop_cur">• Nederland zet zich in voor institutionalisering van het toezicht op de LHBT-aanbeveling in de Raad van Europa.</text:span></text:p>
      <text:p text:style-name="algemeen">Ook via de OVSE tracht Nederland verbetering te brengen in de positie van LHBT-personen in Oost-Europa en Centraal-Azië. Nederland
                  zal zich in het kader van de menselijke dimensie van de OVSE inzetten voor expliciete erkenning van het verbod op discriminatie
                  op basis van seksuele oriëntatie en genderidentiteit. Nederland maakt zich sterk voor een duidelijke mandatering van het mensenrechtenkantoor
                  van de OVSE (ODIHR) om «<text:span text:style-name="cur">hate crimes</text:span>» op basis van seksuele oriëntatie en genderidentiteit in het OVSE-gebied te monitoren en te bestrijden.
               </text:p>
      <text:p text:style-name="tussenkop"><text:span text:style-name="tussenkop_cur">• Nederland pleit voor opname van een verbod van discriminatie op basis van seksuele oriëntatie in de «OVSE-commitments» en
                     een expliciet mandaat voor het mensenrechtenkantoor van de OVSE om daarop toe te zien.</text:span></text:p>
      <text:p text:style-name="algemeen">Weinig mensenrechtenverdragen zijn door zoveel landen geratificeerd als het VN-verdrag inzake de uitbanning van discriminatie
                  tegen vrouwen (CEDAW). Helaas laat de implementatie van het verdrag nog veel te wensen over, onder meer door de vele voorbehouden
                  die onder andere door islamitische landen zijn gemaakt. Nederland blijft bezwaar maken tegen deze voorbehouden.
               </text:p>
      <text:p text:style-name="algemeen">In een groot deel van de wereld worden vrouwen nog altijd in veel opzichten achtergesteld bij mannen. Discriminatie is vaak
                  diep verankerd in cultuur en traditionele machtsverhoudingen. Belangrijke uitingen van deze achterstelling zijn geweld tegen
                  vrouwen en de gebrekkige toegang tot seksuele en reproductieve gezondheidsrechten (SRGR). Op deze twee thema’s heeft Nederland
                  internationaal een leidende rol en zet die voort.
               </text:p>
      <text:p text:style-name="algemeen">Geweld tegen vrouwen wordt bestreden door het financieel steunen van projecten «in het veld» en het agenderen van het onderwerp
                  in multilateraal verband. Ook draagt Nederland bij aan het VN-fonds voor de bestrijding van geweld tegen vrouwen. In EU-verband
                  pleit Nederland voor een daadkrachtige uitvoering van de EU-richtsnoeren. In de Raad van Europa pleit Nederland voor spoedige
                  afronding van de onderhandelingen en vervolgens brede ratificatie van het verdrag inzake geweld tegen vrouwen en huiselijk
                  geweld (CAHVIO). In de Algemene Vergadering van de Verenigde Naties (AVVN) vraagt Nederland door middel van een tweejaarlijkse
                  resolutie aandacht voor geweld tegen vrouwen. Nederland zet zich in om vrouwenhandel te bestrijden en de slachtoffers van
                  dit schrijnende verschijnsel beter te beschermen.
               </text:p>
      <text:p text:style-name="tussenkop"><text:span text:style-name="tussenkop_cur">• Nederland zet zich bijzonder in voor het recht op toegang tot een onafhankelijke rechter voor vrouwen die het slachtoffer
                     zijn van geweld. Dit krijgt bijzondere aandacht in de tweejaarlijkse AVVN-resolutie. Tevens wordt hiervoor aandacht gevraagd
                     op de internationale dag voor de bestrijding van geweld tegen vrouwen op 25 november 2011.</text:span></text:p>
      <text:p text:style-name="alineagroep">Nederland streeft naar betere bescherming van de rechten van slachtoffers van mensenhandel.</text:p>
      <text:p text:style-name="alineagroep.end">Samenwerking met de belangrijke herkomstlanden van slachtoffers van mensenhandel is een prioriteit van dit kabinet. Nederland
                     intensiveert de operationele en niet-operationele samenwerking met deze landen en blijft een actief pleitbezorger van universele
                     ratificatie en uitvoering van het VN-Mensenhandelprotocol en van het Raad-van-Europa-verdrag terzake dat voorziet in een onafhankelijk
                     verificatiemechanisme.
                  </text:p>
      <text:p text:style-name="algemeen">Nederland maakt zich sterk voor de naleving van seksuele en reproductieve gezondheidsrechten. Daarmee wordt beoogd een bijdrage
                  te leveren aan de zelfbeschikking van vrouwen. Nederland zal zich onder andere inzetten voor het vergroten van toegang tot
                  reproductieve gezondheidszorg, het recht op gezinsplanning en het recht op toegang tot prenatale en postnatale zorg. Hiermee
                  wordt aangesloten bij deze prioriteit binnen ontwikkelingssamenwerking.
               </text:p>
      <text:p text:style-name="hardreturn"/>
      <text:h text:outline-level="2" text:style-name="algemeen_kop">III. Vrijheid en Veiligheid
               </text:h>
      <text:p text:style-name="tussenkop"><text:span text:style-name="tussenkop_vet">Stelselmatige en grove mensenrechtenschendingen</text:span></text:p>
      <text:p text:style-name="algemeen">Nederland spreekt zich consequent uit tegen grove mensenrechtenschendingen, zoals foltering, het opleggen van de doodstraf
                  en het buitengerechtelijk laten verdwijnen van mensen. Nederland komt in het geweer tegen wrede regimes, zoals Iran, Noord-Korea
                  en Birma, die zich met deze praktijken inlaten. Daarnaast blijft Nederland een actieve rol spelen in het tegengaan van genocide,
                  oorlogsmisdrijven en misdrijven tegen de menselijkheid. Nederland pleit ervoor dat de daders van deze misdrijven niet vrijuit
                  gaan.
               </text:p>
      <text:p text:style-name="tussenkop"><text:span text:style-name="tussenkop_cur">• Nederland speelt in de EU een initiërende rol wat betreft het opleggen van gerichte sancties tegen regimes en personen die
                     de mensenrechten op grove wijze schenden.</text:span></text:p>
      <text:p text:style-name="algemeen">Internationale misdrijven mogen niet onbestraft blijven. Nederland blijft zich daarom inzetten voor een effectief internationaal
                  systeem dat straffeloosheid wereldwijd bestrijdt, indien nationale vervolging niet mogelijk is. Nederland, met Den Haag als
                  «stad van vrede en gerechtigheid» waar internationale gerechtshoven, tribunalen en andere organisaties zijn gehuisvest, blijft
                  zich ervoor inzetten dat zoveel mogelijk landen partij worden bij het Rome Statuut van het Internationaal Strafhof (ICC).
                  De ondersteuning van het ICC en een aantal andere internationale strafhoven en tribunalen wordt vanzelfsprekend gecontinueerd.
               </text:p>
      <text:p text:style-name="tussenkop"><text:span text:style-name="tussenkop_vet">Ondersteuning van mensenrechtenverdedigers</text:span></text:p>
      <text:p text:style-name="algemeen">Wereldwijd komen mensen en organisaties op vreedzame wijze op voor mensenrechten. Mensenrechtenverdedigers spelen een essentiële
                  rol in de verdediging van fundamentele vrijheden. Daarnaast zijn zij een belangrijke motor achter democratiseringsprocessen.
                  De moed die deze mensen vaak aan de dag leggen verdient bijval, in morele en praktische zin.
               </text:p>
      <text:p text:style-name="algemeen">Nederland wil het nemen van verantwoordelijkheid door individuele burgers steunen en zal daarom zoveel mogelijk aandacht vragen
                  voor het werk van mensenrechtenverdedigers. Zo is het belangrijk om mensenrechtenverdedigers zichtbaarheid te geven. Bij bezoeken
                  van bewindspersonen en de mensenrechtenambassadeur zal worden getracht structureel gesprekken te entameren met mensenrechtenverdedigers.
               </text:p>
      <text:p text:style-name="algemeen">Sinds 2007 geeft de regering elk jaar een prijs, de Mensenrechtentulp, aan iemand die zich op uitzonderlijke wijze heeft ingezet
                  voor mensenrechten. Deze uitreiking zal worden gecontinueerd.. De exacte modaliteiten van de Mensenrechtentulp worden in 2011
                  geëvalueerd.
               </text:p>
      <text:p text:style-name="tussenkop"><text:span text:style-name="tussenkop_cur">• Nederland continueert de jaarlijkse uitreiking van de Mensenrechtentulp.</text:span></text:p>
      <text:p text:style-name="algemeen">Leidraad bij interventies voor mensenrechtenverdedigers zijn de EU-richtsnoeren voor de bescherming van mensenrechtenverdedigers.
                  Bij effectief gebruik vormen de richtsnoeren een solide basis ter bescherming van mensenrechtenverdedigers. Nederland beziet
                  in hoeverre de EU-ambassadeurs in het veld nog beter gebruik kunnen maken van deze richtlijnen.
               </text:p>
      <text:p text:style-name="algemeen">In het kader van de EU wordt gewerkt aan de ontwikkeling van het zogenaamde <text:span text:style-name="cur">Shelter City Initiative</text:span> in geval van acute situaties. Het betreft een initiatief om op gecoördineerde wijze mensenrechtenverdedigers tijdelijk onderdak
                  te kunnen bieden in een netwerk van daarvoor geschikte steden of regio's, de <text:span text:style-name="cur">Shelter Cities</text:span>. Nederland heeft zich bij dit initiatief aangesloten en reeds verschillende activiteiten ondernomen. Nederland zal in de
                  EU een stimulerende rol spelen bij de uitvoering van het <text:span text:style-name="cur">Shelter City Initiative</text:span>, en ook bij EU-partners aandringen om de mogelijkheden te verruimen voor het tijdelijk ondersteunen van mensenrechtenverdedigers.
               </text:p>
      <text:p text:style-name="tussenkop"><text:span text:style-name="tussenkop_cur">• Nederland dringt erop aan dat de EU een internationale conferentie organiseert ter inventarisatie van best practices bij
                     het tijdelijk opvangen van mensenrechtenverdedigers. De conferentie moet leiden tot een meer gecoördineerde uitvoering van
                     het Shelter City Initiative, waarbij gemeentes, maatschappelijke organisaties en het bedrijfsleven gezamenlijk optrekken om
                     mensenrechtenverdedigers onderdak te bieden in een netwerk van daarvoor geschikte steden.</text:span></text:p>
      <text:p text:style-name="algemeen">Ook buiten de EU kijkt Nederland naar samenwerking met andere landen ter ondersteuning van mensenrechtenverdedigers. De Amerikaanse
                  <text:span text:style-name="cur">Secretary of State</text:span> Hillary Clinton heeft in juli 2010 bij de <text:span text:style-name="cur">Community of Democracies-</text:span>bijeenkomst in Krakau een fonds voorgesteld waarmee bedreigde mensenrechtenorganisaties geholpen kunnen worden. De VS en een
                  aantal gelijkgezinde landen, waaronder Nederland, werken momenteel aan de verdere uitwerking van dit fonds, dat de werktitel
                  «<text:span text:style-name="cur">Lifeline</text:span>» heeft gekregen.
               </text:p>
      <text:p text:style-name="algemeen">Nederland zal er voorts op toezien dat de bevindingen van mensenrechtenverdedigers aan bod komen tijdens de VN-landenexamens
                  (<text:span text:style-name="cur">Universal Periodic Review</text:span>) en sessies van de VN-Mensenrechtenraad. Nederland zal aandacht vragen voor het werk van de Speciaal Rapporteur voor Mensenrechtenverdedigers,
                  en onderneemt in het algemeen activiteiten om te zorgen dat Speciale Rapporteurs hun mandaat onafhankelijk kunnen uitoefenen.
               </text:p>
      <text:p text:style-name="tussenkop"><text:span text:style-name="tussenkop_cur">• De hierboven genoemde maatregelen worden uitgewerkt in een Nationaal Actieplan Mensenrechtenverdedigers dat in 2011 zal
                     worden gepresenteerd.</text:span></text:p>
      <text:p text:style-name="tussenkop"><text:span text:style-name="tussenkop_vet">Mensenrechten in conflictsituaties</text:span></text:p>
      <text:p text:style-name="algemeen">De bevordering van mensenrechten in instabiele landen vergroot de veiligheid en het toekomstperspectief van de mensen ter
                  plaatse. Daarnaast helpt respect voor mensenrechten voorkomen dat mensen hun toevlucht zoeken in extremisme en dat er vrijplaatsen
                  ontstaan waar internationale terroristen zich kunnen groeperen van waaruit zij een bedreiging vormen voor de mondiale veiligheid.
                  In een tijd van voortdurende terroristische dreiging is het voorkomen van radicalisering en terrorisme en het wereldwijd opsporen
                  van terroristen van extra groot belang. Het is daarbij essentieel dat landen niet voor de verleiding bezwijken om mensenrechtenstandaarden
                  tijdelijk terzijde te schuiven bij de bestrijding van terrorisme. Landen moeten het ideaal van een rechtvaardige wereld waarin
                  mensenrechten worden geëerbiedigd hoog houden, juist ook jegens degenen die zelf dat ideaal met geweld proberen te verbrijzelen.
                  Alleen dan is terrorismebestrijding effectief op de langere termijn.
               </text:p>
      <text:p text:style-name="algemeen">In het nieuwe beleid voor ontwikkelingssamenwerking is de bevordering van veiligheid en rechtsorde opgenomen als één van de
                  vier prioriteiten. Nederland zet zich in voor het bevorderen van de menselijke veiligheid in zwakke staten door de onderliggende
                  oorzaken van instabiliteit, conflict en uitsluiting aan te pakken. Met de onderstaande maatregelen wordt beoogd aan dat doel
                  bij te dragen, waarbij uiteraard geldt dat deze ook worden ingezet in niet-partnerlanden.
               </text:p>
      <text:p text:style-name="algemeen">Zo blijft Nederland een pleitbezorger van operationalisering van het beginsel <text:span text:style-name="cur">responsibility to protect </text:span>(R2P). Nederland zal misdaden tegen de menselijkheid steeds aan de orde stellen. Daarbij ligt de toekomst van R2P in belangrijke
                  mate op regionaal niveau. Zomer 2011 verschijnt een rapport van de Secretaris-Generaal van de Verenigde Naties (SGVN) over
                  de samenwerking van de VN met (sub-)regionale organisaties inzake R2P. Nederland zal, onder meer via de <text:span text:style-name="cur">Group of Friends</text:span>, inzetten op een krachtig rapport over samenwerking, met concrete aanbevelingen en adequate betrokkenheid van regionale organisaties
                  in de discussie. Tevens zal Nederland inzetten op een voortzetting van de jaarlijkse AVVN-debatten over R2P zodat ook controversiële
                  onderwerpen worden bediscussieerd.
               </text:p>
      <text:p text:style-name="tussenkop"><text:span text:style-name="tussenkop_cur">• Nederland maakt zich via de Group of Friends van R2P, waarvan het co-voorzitter is, sterk voor bredere acceptatie van de
                     R2P-norm en adresseert daarbij ook de zorgen van de critici die vrezen voor misbruik van R2P.</text:span></text:p>
      <text:p text:style-name="algemeen">Nederland zal zich actief inzetten voor de preventie van genocide. Genocide wordt vaak voorafgegaan door eenzelfde patroon
                  van gebeurtenissen.
               </text:p>
      <text:p text:style-name="tussenkop"><text:span text:style-name="tussenkop_cur">• Nederland draagt bij aan het verder ontwikkelen van methoden voor genocidepreventie en vraagt in de AVVN en de Mensenrechtenraad
                     aandacht voor het gebruik van al bestaande indicatoren. De speciale VN-adviseurs inzake genocidepreventie en R2P formuleren
                     ook een raamwerk voor «early warning» van R2P-situaties. Nederland zal dit actief ondersteunen.</text:span></text:p>
      <text:p text:style-name="algemeen">Nederland vindt het van belang dat civiele en militaire missies voldoende aandacht besteden aan het tegengaan van mensenrechtenschendingen
                  en schendingen van het humanitair oorlogsrecht. Dat kan op meer structurele wijze door het hervormen van de veiligheidssector,
                  het geven van politietraining en het verbeteren van officiële en officieuze juridische infrastructuur. Ook als mensenrechten
                  en humanitair oorlogsrecht geen expliciet onderdeel zijn van het desbetreffende mandaat zal Nederland tijdens het uitvoeren
                  van civiele missies en militaire operaties de naleving ervan op actieve wijze bevorderen en erop toezien dat partners dat
                  eveneens doen. Een dergelijke inzet past bij de actieve betrokkenheid van Nederalnd bij discussies op internationaal niveau
                  over de naleving en ontwikkeling van het humanitair oorlogsrecht. Nederland zal deze actieve rol ook in de toekomst op zich
                  blijven nemen.
               </text:p>
      <text:p text:style-name="tussenkop"><text:span text:style-name="tussenkop_cur">• Waar relevant voor het mandaat ziet Nederland erop toe dat tijdens missies en operaties aandacht is voor mensenrechten en
                     humanitair oorlogsrecht en dat mensenrechtenexperts worden ingezet. Nederland draagt daarvoor ook eigen experts voor. In 2011
                     wordt een bijeenkomst georganiseerd met mensenrechten- en genderexperts.</text:span></text:p>
      <text:p text:style-name="algemeen">De actieve bijdrage van zowel mannen als vrouwen in het bereiken van vrede is een belangrijke basis voor het bestendigen van
                  duurzame politieke en economische stabiliteit. Vrouwen dienen daarom de rechten en kansen te hebben om gelijkwaardig deel
                  te nemen aan vredes- en wederopbouwprocessen. Nederland acht het van belang dat vooral bij het uitvoeren van civiele missies
                  en militaire operaties aandacht aan vrouwenrechten wordt besteed. Nederland zal daarom actief uitvoering geven aan Veiligheidsraadresolutie
                  1325.
               </text:p>
      <text:p text:style-name="tussenkop"><text:span text:style-name="tussenkop_cur">• Conform de motie Ferrier stelt de regering een nieuw Nationaal Actieplan 1325 op, gericht op de bevordering van de rol van
                     vrouwen bij het bereiken en bestendigen van vrede. Het nieuwe actieplan moet eraan bijdragen dat op structurele basis genderexperts
                     worden ingezet in civiele missies en militaire operaties.</text:span></text:p>
      <text:p text:style-name="algemeen">Nederland vindt het van belang dat er bij de formulering van mandaten voor VN-vredesmissies naast aandacht voor genderaspecten
                  ook bijzondere aandacht is voor <text:span text:style-name="cur">Protection of Civilians</text:span>. Nederland steunt de VN bij verdere uitwerking van heldere operationele richtlijnen daartoe. Deze moeten het mogelijk maken
                  dat VN-missies op verschillende terreinen burgers kan beschermen, niet alleen door facilitatie van het politieke proces, maar
                  ook door bescherming te bieden tegen fysieke dreiging en door het creëren van een veilige omgeving. Een dergelijke inspanning
                  strekt zich ook uit tot andere personen die recht hebben op bescherming, zoals gewonde of gevangengenomen strijders.
               </text:p>
      <text:p text:style-name="algemeen">Nederland spant zich – in lijn met het Gemeenschappelijk EU-standpunt voor Wapenexport – ervoor in te voorkomen dat vanuit
                  of via Nederland wapens worden geleverd die elders worden ingezet voor het schenden van de rechten van de mens. Nederland
                  zal zich er sterk voor maken dat in het geval van een acute mensenrechtencrisis een (gedeeltelijke) EU-wapenexportstop naar
                  het betreffende conflictgebied wordt ingevoerd. Daarnaast zal Nederland specifiek aandacht besteden aan de handel in kleine
                  wapens die in conflictgebieden worden gebruikt voor het begaan van mensenrechtenschendingen en schendingen van het humanitair
                  oorlogsrecht.
               </text:p>
      <text:p text:style-name="algemeen">Een duurzame oplossing van conflicten vereist een rechtvaardige vrede. Berechting van schenders van mensenrechten doet niet
                  alleen recht aan de slachtoffers, het stelt ook een voorbeeld, zowel binnen de grenzen van het land in kwestie als ook daarbuiten.
                  Nederland zet zich daarom actief in voor de bevordering van <text:span text:style-name="cur">transitional justice. </text:span>Prioriteit ligt bij het versterken van nationale instellingen om straffeloosheid tegen te gaan, waarbij zo veel mogelijk aansluiting
                  wordt gezocht bij lokale conflictbeheersing. Tegelijkertijd zal Nederland multilateraal en bilateraal bepleiten dat amnestie-wetgeving
                  steeds in lijn is met internationale mensenrechtenstandaarden.
               </text:p>
      <text:p text:style-name="hardreturn"/>
      <text:h text:outline-level="2" text:style-name="algemeen_kop">IV. Vrijheid en Welvaart
               </text:h>
      <text:p text:style-name="algemeen">Eerbiediging van mensenrechten en economische ontwikkeling gaan vaak hand in hand. Wanneer burgers in vrijheid met elkaar
                  hun eigen land kunnen besturen zorgt dat voor rust, stabiliteit en vertrouwen in de toekomst – belangrijke voorwaarden voor
                  een goed ondernemingsklimaat. Daarvan profiteren niet alleen de inwoners van deze landen zelf, maar ook het internationaal
                  bedrijfsleven dat in die landen investeert, waaronder het Nederlands bedrijfsleven.
               </text:p>
      <text:p text:style-name="algemeen">Nederland zet zich in voor de naleving van fundamentele arbeidsnormen, zoals het verbod op kinderarbeid. Daarmee beoogt Nederland
                  een bijdrage te leveren aan het tegengaan van uitbuiting. Internationaal opererende bedrijven hebben hier een belangrijke
                  verantwoordelijkheid. Dit kabinet hecht groot belang aan maatschappelijk verantwoord ondernemen (MVO) en wil het bedrijfsleven
                  waar mogelijk ondersteunen om uitdagingen op het gebied van mensenrechten adequaat tegemoet te treden.
               </text:p>
      <text:p text:style-name="algemeen">Nederland draagt door de bevordering van fundamentele arbeidsnormen ook bij aan de economische kansen van bedrijven. Goede
                  arbeidsomstandigheden bij Nederlandse bedrijven bevorderen de motivatie en loyaliteit van de werknemers en daarmee de productiviteit.
                  Anderzijds draagt de bevordering van respect voor arbeidsnormen bij buitenlandse bedrijven bij aan een gelijk speelveld. Immers,
                  wanneer internationale standaarden als de ILO-normen wereldwijd gelijk gerespecteerd worden, voorkomt dit dat Nederlandse
                  bedrijven een deel van hun markt verliezen aan bedrijven die lage prijzen kunnen rekenen door uitbuiting.
               </text:p>
      <text:p text:style-name="algemeen">Ten slotte zet Nederland zich in voor de naleving van mensenrechten in relatie tot ontwikkeling. Nederland zet zich onder
                  meer in voor landrechten en het recht op voedsel en water.
               </text:p>
      <text:p text:style-name="tussenkop"><text:span text:style-name="tussenkop_vet">Fundamentele arbeidsnormen (ILO) en gelijk speelveld</text:span></text:p>
      <text:p text:style-name="algemeen">Nederland maakt zich sterk voor universele ratificatie en tenuitvoerlegging van de vier fundamentele arbeidsnormen van de
                  ILO: het verbod op kinderarbeid, het verbod op dwangarbeid, non-discriminatie en de vrijheid van (vak)vereniging. Effectiviteit
                  vereist dat we onze inzet ook gestalte geven via het EU-handelsbeleid. Nederland pleit daarom voor consequente toepassing
                  van de ILO-normen in onder meer het Algemeen Preferentieel Stelsel (APS). Nederland zet zich daarnaast in voor opname en naleving
                  van genoemde normen middels de mensenrechtenclausules en duurzaamheidshoofdstukken die zijn verbonden aan de EU-(handels)verdragen met derde landen.
               </text:p>
      <text:p text:style-name="tussenkop"><text:span text:style-name="tussenkop_cur">• Nederland pleit voor het steevast aanmerken van mensenrechtenclausules in (handels)verdragen met derde landen als «essentieel»,
                     waardoor de EU het desbetreffende verdrag eenzijdig kan opschorten in geval van niet-naleving. Voor wat betreft de modaliteiten
                     kan daarbij sprake zijn van maatwerk afhankelijk van de relatie met het land in kwestie.</text:span></text:p>
      <text:p text:style-name="algemeen">Nederland heeft al jaren een voortrekkersrol op het terrein van kinderarbeid en zet die voort. Volgens de ILO zijn nog steeds
                  meer dan 200 miljoen kinderen betrokken bij arbeid. Een groot deel van deze kinderen wordt bovendien ingezet voor de ergste
                  vormen van kinderarbeid. De afgelopen jaren heeft Nederland zich op verschillende vlakken ingezet om kinderen uit het arbeidsproces
                  in de schoolbanken te krijgen. Hiervoor zijn verschillende instrumenten ingezet, zoals politieke, handels-, en OS-maatregelen, in verschillende gremia. De regering
                  wil voortbouwen op de gedane investeringen. Nederland geeft opvolging aan de EU-raadsconclusies van juni 2010, en zet zich
                  in voor de uitvoering van het brede pakket aan maatregelen. Het is van belang de Europese Commissie te blijven stimuleren
                  om tot concrete maatregelen over te gaan.
               </text:p>
      <text:p text:style-name="tussenkop"><text:span text:style-name="tussenkop_cur">• Nederland organiseert ter verdere stimulering van de EU-aanpak van kinderarbeid een expert-bijeenkomst over de opvolging
                     van de Raadsconclusies. Daarbij zal onder andere worden gekeken naar de mogelijkheden van inzet van het APS en handelsmaatregelen
                     ter bestrijding van de ergste vormen van kinderarbeid.</text:span></text:p>
      <text:p text:style-name="algemeen">Mede dankzij een actieve Nederlandse lobby omarmde de beheersraad van de ILO in november 2010 de uitkomst van de wereldwijde
                  conferentie tegen de ergste vormen van kinderarbeid, de «<text:span text:style-name="cur">Roadmap for achieving the elimination of the worst forms of child labour by 2016</text:span>». Daarbij is ook aandacht besteed aan de rol van bedrijven in de bestrijding van de ergste vormen van kinderarbeid. Om dat
                  voor elkaar te krijgen is onder andere een internationaal bedrijvennetwerk tegen kinderarbeid opgericht. Nederland zet zich
                  ervoor in om mede via dit netwerk opvolging te geven aan de <text:span text:style-name="cur">Roadmap</text:span>.
               </text:p>
      <text:p text:style-name="tussenkop"><text:span text:style-name="tussenkop_cur">• Nederland organiseert in samenwerking met het internationaal bedrijvennetwerk een internationale conferentie ter uitwisseling
                     van best practices van bedrijven en regeringen die succesvol zijn geweest in de bestrijding van kinderarbeid.</text:span></text:p>
      <text:p text:style-name="tussenkop"><text:span text:style-name="tussenkop_vet">Maatschappelijk verantwoord ondernemen</text:span></text:p>
      <text:p text:style-name="algemeen">Nederland gaat een impuls geven aan het werk van de Speciale Vertegenwoordiger bij de VN inzake mensenrechten en bedrijfsleven,
                  John Ruggie, die recentelijk VN-richtlijnen opstelde waarmee de verantwoordelijkheid van bedrijven bij de naleving van internationaal
                  geldende mensenrechtennormen in kaart wordt gebracht. Ruggie’s uitgangspunten van «<text:span text:style-name="cur">protect, respect and remedy</text:span>» en «<text:span text:style-name="cur">due diligence</text:span>» sporen bedrijven aan de risico’s van hun activiteiten op de mensenrechtensituatie inzichtelijk te maken en daarmee nadelige
                  effecten te voorkomen of waar nodig te verminderen of te compenseren.
               </text:p>
      <text:p text:style-name="algemeen">Nederland zet zich ervoor in dat het «Ruggie-raamwerk» deel gaat uitmaken van bestaande (mensenrechten)standaarden voor internationaal
                  ondernemen, zoals de richtlijnen voor multinationale ondernemingen van de Organisatie voor Economische Samenwerking en Ontwikkeling
                  (OESO) en de geactualiseerde<text:span text:style-name="cur"> Performance Standards</text:span> van de Wereldbank. Daarnaast zal Nederland actief bijdragen aan de verdere acceptatie en implementatie van het «Ruggie-raamwerk»,
                  zowel in VN-verband als nationaal.
               </text:p>
      <text:p text:style-name="tussenkop"><text:span text:style-name="tussenkop_cur">
                     • Nederland zet zich actief in voor het aannemen van het Ruggie-rapport in juni 2011 in de Mensenrechtenraad.
                     </text:span></text:p>
      <text:p text:style-name="tussenkop"><text:span text:style-name="tussenkop_cur">• Nederland organiseert samen met het Nederlands bedrijfsleven een reeks bijeenkomsten over de toepassing van het Ruggie-raamwerk.
                     Doel hiervan is te verhelderen wat de «responsibility to respect» voor bedrijven precies inhoudt.</text:span></text:p>
      <text:p text:style-name="algemeen">Nederland bevordert daarnaast MVO en mensenrechten via het werk van de ambassades, die immers een actieve rol spelen als handelsbevorderaars.
                  Intensivering van het beleid ter bevordering van mensenrechten in het kader van ondernemen is de afgelopen jaren met succes
                  ingezet door de ambassades in Abu Dhabi, Ankara/Istanbul, Bogota, Brasilia, Moskou, New Delhi, Peking en Pretoria. Daarnaast
                  ontwikkelde Nederland een handleiding voor ambassades om Nederlandse bedrijven in het buitenland te helpen op het gebied van
                  MVO en mensenrechten: het zogenaamde «MVO-paspoort».
               </text:p>
      <text:p text:style-name="tussenkop"><text:span text:style-name="tussenkop_cur">
                     • Nederland breidt het MVO-beleid uit naar alle ambassades die een belangrijke handelsbevorderende rol spelen, in het bijzonder
                     de ambassades in landen waarmee Nederland een intensieve energierelatie heeft.
                     </text:span></text:p>
      <text:p text:style-name="tussenkop"><text:span text:style-name="tussenkop_cur">
                     • Nederland ontwikkelt een interactief internetportaal waar ambassades, bedrijven en maatschappelijke organisaties met elkaar
                     successen en tips op het gebied van MVO kunnen uitwisselen.
                     </text:span></text:p>
      <text:p text:style-name="algemeen">Op een open en constructieve wijze zullen Nederlandse ambassades steeds de samenwerking tussen autoriteiten en bedrijven faciliteren
                  om gezamenlijk mensenrechten in het productie- en handelsproces naar een hoger plan te tillen. Tot de nadrukkelijke mogelijkheden
                  behoort ook het aangaan van publiek-private partnerschappen waarmee ambassades en Nederlandse bedrijven samenwerken om mensenrechten
                  (in de productieketen) te bevorderen.
               </text:p>
      <text:p text:style-name="tussenkop"><text:span text:style-name="tussenkop_cur">• Nederland zet de komende jaren op iedere continent ten minste één PPP (publiek-private partnerschap) op ter bevordering
                     van mensenrechten.</text:span></text:p>
      <text:p text:style-name="tussenkop"><text:span text:style-name="tussenkop_vet">Mensenrechten als bijdrage aan ontwikkeling</text:span></text:p>
      <text:p text:style-name="algemeen">Respect voor mensenrechten en rechtsstaat zijn belangrijke voorwaarden voor economische groei in ontwikkelingslanden. Bij
                  het vergroten van toegang tot <text:span text:style-name="cur">global public goods</text:span>, zoals kennis, een schoon milieu, duurzame energievoorziening, werkgelegenheid, veiligheid en eigendomsrechten, zal Nederland
                  steeds óók opereren vanuit een mensenrechtenperspectief.
               </text:p>
      <text:p text:style-name="algemeen">Nederland maakt zich sterk voor het recht op water en voedsel, twee prioritaire thema’s in het ontwikkelingsbeleid. Indien
                  de schaarste van water en voedsel zich de komende decennia doorzet, zal dit steeds meer raken aan het eliminaire bestaansrecht
                  van mensen. Nederland zal zich er in multilateraal verband sterk voor maken dat het recht op water bredere acceptatie en uitwerking
                  krijgt. Nederland besteedt daarbij bijzondere aandacht aan de bescherming van eigendoms- en landrechten. Toegang tot en rechtszekerheid
                  over land voor boeren en rurale ondernemers, onder wie vrouwen, is immers van grote betekenis voor economische ontwikkeling.
               </text:p>
      <text:p text:style-name="tussenkop"><text:span text:style-name="tussenkop_cur">• Nederland organiseert en marge van de AVVN een evenement ter bevordering van het recht op water en het recht op voedsel.</text:span></text:p>
      <text:p text:style-name="algemeen">Daarnaast blijft Nederland zijn OS-bijdrage inzetten als instrument om regeringen aan te sporen mensenrechten te bevorderen.
                  Nederland verwacht van partnerlanden dat zij mensenrechten respecteren.
               </text:p>
      <text:p text:style-name="tussenkop"><text:span text:style-name="tussenkop_cur">• Nederland betrekt in zijn OS-relatie met partnerlanden de houding van de regeringen in kwestie om mensenrechten te respecteren.
                     Begrotingssteun wordt niet gegeven als sprake is van corruptie, schending van mensenrechten en onvoldoende goed bestuur.</text:span></text:p>
      <text:p text:style-name="hardreturn"/>
      <text:h text:outline-level="2" text:style-name="algemeen_kop">V. Instrumenten
               </text:h>
      <text:p text:style-name="algemeen">De bevordering van mensenrechten vereist een structurele inzet van allen die zich bezighouden met de uitvoering van het Nederlands
                  buitenlands beleid. Mensenrechten worden betrokken bij het werk van bewindspersonen en diplomaten tijdens buitenlandse reizen,
                  handelsmissies en andere contacten met de autoriteiten in landen waar mensenrechten onder druk staan. De ondersteuning van
                  mensenrechtenverdedigers zal daarbij een centrale plaats innemen.
               </text:p>
      <text:p text:style-name="algemeen">De inkrimping van het postennet mag niet leiden tot een verminderde mensenrechteninzet in de landen waar ambassades gesloten
                  worden. Bij de besluitvorming over de toekomst van het postennetwerk wordt rekening gehouden met de bijdrage die verschillende
                  posten kunnen leveren aan de eerbiediging van mensenrechten. Het verlies aan directe invloed in de landen waar de Nederlandse
                  vertegenwoordiging wordt afgebouwd, zal worden gecompenseerd door versterkte inzet op mensenrechten in de desbetreffende landen
                  via multilaterale kanalen zoals de VN en de EU.
               </text:p>
      <text:p text:style-name="algemeen">Het Mensenrechtenfonds wordt ook de komende jaren aangewend om, in lijn met de mensenrechtenprioriteiten van dit kabinet,
                  mensenrechtenorganisaties te steunen. Dit gebeurt onder meer via de ambassades. Zij hebben goed zicht op de behoeften van
                  mensenrechtenorganisaties «in het veld» die zich inzetten voor structurele verbetering van de mensenrechtensituatie. Daarbij
                  wordt ook gezocht naar samenwerkingsmogelijkheden op onderwerpen die in landen zelf ook als een probleem worden ervaren en
                  waarvoor de politieke wil aanwezig is om vooruitgang te boeken. Daarnaast zal door de instelling van de Transitiefaciliteit
                  Arabische Wereld een financiële bijdrage worden geleverd aan democratisering en ontwikkeling van de rechtsstaat in de Arabische
                  regio.
               </text:p>
      <text:p text:style-name="algemeen">Met het oog op de efficiëntie en effectiviteit van het mensenrechtenbeleid zal Nederland vaker dan voorheen zijn mensenrechtendoelstellingen
                  trachten te verwezenlijken via het multilaterale kanaal. Daarbij wordt een aantal nieuwe accenten gezet, die in deze paragraaf
                  worden uitgewerkt. Ten eerste zet Nederland meer in op samenwerking in EU-verband. Ten tweede gaat Nederland binnen de VN
                  meer doen aan het doorbreken van blokvorming, waarbij interregionale samenwerking en het tot stand brengen van niet-traditionele
                  coalities sleutelbegrippen zijn. Ten derde gaat Nederland meer doen aan versterking van regionale mensenrechtenorganisaties,
                  zowel binnen Europa als daarbuiten. Ten slotte kan worden opgemerkt dat de regering steeds vanuit een constructief-kritische
                  houding zal bezien welk multilateraal kanaal het beste kan worden bewandeld om resultaat te boeken.
               </text:p>
      <text:p text:style-name="tussenkop"><text:span text:style-name="tussenkop_vet">Een actievere inzet via het EU-buitenlandbeleid</text:span></text:p>
      <text:p text:style-name="algemeen">Met het Verdrag van Lissabon is een belangrijke impuls gegeven aan de versterking van het gemeenschappelijk buitenlandbeleid
                  van de EU. De aanstelling van de Hoge Vertegenwoordiger voor Buitenlandse Zaken en Veiligheidsbeleid en de oprichting van
                  de Europese dienst voor extern optreden (EDEO) moeten gaan zorgen voor een eendrachtiger en daarmee daadkrachtiger beleid
                  van de EU ten aanzien van derde landen, onder meer op het gebied van mensenrechten.
               </text:p>
      <text:p text:style-name="algemeen">Nederland heeft er alle belang bij dat het buitenlandse mensenrechtenbeleid van de EU een succes wordt. Inzetten op mensenrechten
                  via de EU geeft niet alleen meer impact aan het Nederlandse mensenrechtenbeleid, het leidt ook tot een efficiëntieslag: door
                  een goede taakverdeling binnen de EU wordt dubbel werk voorkomen en kunnen landen en EU-instituties zich specialiseren op
                  specifieke deelonderwerpen. Nederland heeft traditioneel een sterke inbreng in het mensenrechtenbeleid van de EU. Door de
                  interne taakverdeling binnen de EU kan Nederland een nog krachtiger trekkende rol vervullen op de eerder beschreven nationale
                  mensenrechtenprioriteiten. Andere onderwerpen worden in grotere mate dan voorheen overgelaten aan de expertise van andere
                  lidstaten.
               </text:p>
      <text:p text:style-name="algemeen">Nederland zal de Hoge Vertegenwoordiger voor Buitenlandse Zaken en Veiligheidsbeleid aansporen actief gebruik te maken van
                  het EU-mensenrechteninstrumentarium in de vorm van verklaringen, demarches, mensenrechtendialogen, en interventies in het kader van
                  mensenrechtenrichtsnoeren. De Hoge Vertegenwoordiger heeft als vicevoorzitter van de Commissie eveneens een coördinerende
                  rol ten aanzien van andere onderwerpen van het EU-externe beleid, zoals handelsbeleid en ontwikkelingssamenwerking. Deze dubbelrol
                  biedt kansen voor het beter laten doorwerken van mensenrechten op deze beleidsterreinen. Nederland zal erop aandringen dat
                  de Hoge Vertegenwoordiger deze kansen ook benut.
               </text:p>
      <text:p text:style-name="algemeen">Van groot belang is dat de EDEO voldoende capaciteit vrijmaakt voor mensenrechten. Alleen op die manier kan de coördinatie
                  van het gemeenschappelijk EU-standpunt in de verschillende internationale mensenrechtenfora haar vruchten afwerpen. Nederland
                  heeft hier de afgelopen periode al sterk op aangedrongen en blijft dat doen. Nederland dringt ook aan op een krachtige EU-mensenrechtenstrategie,
                  die HV Ashton – zoals zij eerder toezegde aan het Europees Parlement – in 2011 zal presenteren. Ook vraagt Nederland om een
                  jaarlijkse rapportage van de behaalde resultaten.
               </text:p>
      <text:p text:style-name="algemeen">Op verzoek van de regering wordt door de Commissie Mensenrechten van de Adviesraad Internationale Vraagstukken een advies
                  opgesteld aan de regering over de vraag hoe het EU-mensenrechtenbeleid slagvaardiger, coherenter en zichtbaarder kan worden
                  gemaakt. Dit advies, dat in de zomer van 2011 gereed zal zijn, zal mede richting geven aan de verdere bepaling van de Nederlandse
                  inzet voor de komende periode.
               </text:p>
      <text:p text:style-name="tussenkop"><text:span text:style-name="tussenkop_vet">VN: op zoek naar nieuwe coalities</text:span></text:p>
      <text:p text:style-name="algemeen">Nederland ziet er op toe dat het VN-apparaat voldoende slagkracht heeft om de rechten van de mens wereldwijd te kunnen bevorderen
                  en beschermen. De Hoge Commissaris voor de Rechten van de Mens en haar kantoor (het OHCHR) hebben wat dat betreft een strategische
                  rol en dienen onafhankelijk te kunnen opereren. Ook de VN-verdragscomités en speciale procedures dienen voldoende slagkracht
                  te hebben en hun onafhankelijkheid dient te worden gegarandeerd.
               </text:p>
      <text:p text:style-name="algemeen">Voorts zet Nederland zich in de Algemene Vergadering en via de Mensenrechtenraad onder andere in voor de onafhankelijkheid
                  van het OHCHR en de speciale procedures, voor het behoud van ruimte voor landenspecifieke mensenrechtensituaties, voor evenredige
                  aandacht voor de mensenrechtensituatie in het Midden-Oosten en voldoende ruimte voor participatie door NGO’s. Nederland zal
                  zich in die fora – met EU-partners en andere gelijkgestemden – krachtig verzetten tegen introductie van begrippen als «culturele
                  diversiteit» en «traditionele waarden» in het mensenrechtendiscours en andere pogingen om het respect voor de universaliteit
                  van de rechten van de mens te ondermijnen.
               </text:p>
      <text:p text:style-name="algemeen">Nederland zal zich er daarnaast – wederom vooral in EU-verband – voor inspannen om onwelgevallige blokvorming waar mogelijk
                  tegen te gaan. Deze blokvorming staat onder leiding van een aantal <text:span text:style-name="cur">hardliners</text:span> en vindt haar voedingsbodem deels in disproportionele nadruk op religieuze identiteit. Deze blokvorming kan deels worden
                  geneutraliseerd door in te spelen op diversiteit binnen bestaande groepen en door het aangaan van coalities met landen waarmee
                  traditioneel misschien minder wordt samengewerkt op mensenrechtendossiers, maar die ten aanzien van specifieke thema’s relatief
                  gelijkgestemd zijn. Daarnaast poogt Nederland blokvorming te doorbreken door gematigde landen in staat te stellen vaker zelfstandig
                  positie te bepalen, bijvoorbeeld door ondersteuning van kleine vertegenwoordigingen bij de VN in Genève en New York.
               </text:p>
      <text:p text:style-name="algemeen">De <text:span text:style-name="cur">Universal Periodic Review</text:span> (UPR) in de Mensenrechtenraad speelt een nuttige rol bij het tegengaan van blokvorming, omdat met de UPR álle landen aan
                  een <text:span text:style-name="cur">peer review</text:span> worden onderworpen. Nederland zal – ook als waarnemer – blijven bijdragen aan in principe alle UPR-landenexamens en zal lidstaten
                  ondersteuning aanbieden bij de voorbereiding van hun examens en bij de uitwerking van aanbevelingen. De examens en aanbevelingen
                  worden de leidraad voor de beoordeling van de mensenrechtensituatie door posten en worden structureel meegenomen in beleidsdialogen.
               </text:p>
      <text:p text:style-name="tussenkop"><text:span text:style-name="tussenkop_vet">Versterking van regionale organisaties</text:span></text:p>
      <text:p text:style-name="algemeen">Nederland zet meer in op regionale (mensenrechten-)organisaties als hefboom voor regionale bevordering van mensenrechten.
                  Deze organisaties kunnen veel invloed hebben op de naleving van mensenrechten omdat landen vaak eerder geneigd zijn te luisteren
                  naar hun buren dan naar mondiale, vaak als «westers» gepercipieerde, mensenrechtenkritiek. De bevordering van mensenrechten
                  via regionale organisaties vergroot bovendien het gevoel van betrokkenheid van regeringen bij de mensenrechtensituaties in
                  andere landen in de regio.
               </text:p>
      <text:p text:style-name="algemeen">Nederland tracht het mensenrechtentoezicht van regionale organisaties te versterken, zowel binnen de eigen regio Europa (EU,
                  Raad van Europa, OVSE) als daarbuiten (<text:span text:style-name="cur">Organization of American States</text:span>, <text:span text:style-name="cur">African Union, Association of Southeast Asian Nations</text:span>).
               </text:p>
      <text:p text:style-name="algemeen">Nederland spant zich ervoor in dat de samenhang in het werk van de verschillende regionale organisaties wordt vergroot. Hoewel
                  iedere organisatie een eigen rol, geografische focus en thematische zwaartepunten heeft, wordt vaak vergelijkbaar werk gedaan.
                  Door meer samen te werken kan expertise worden vergroot, kunnen progressieve ontwikkelingen in de richting van verscherpt
                  mensenrechtentoezicht worden versneld en kan er een belangrijke efficiëntieslag worden gemaakt.
               </text:p>
      <text:p text:style-name="tussenkop"><text:span text:style-name="tussenkop_vet">Regionale organisaties in Europa</text:span></text:p>
      <text:p text:style-name="tussenkop"><text:span text:style-name="tussenkop_vet">EU intern</text:span></text:p>
      <text:p text:style-name="algemeen">Ook binnen de EU moet respect voor mensenrechten een vanzelfsprekendheid zijn. Het is zaak ook binnen Europa te blijven toezien
                  op naleving van mensenrechten, te meer daar de niet-nakoming van mensenrechtenstandaarden binnen de EU schadelijk is voor
                  de geloofwaardigheid van het externe mensenrechtenbeleid van de EU en van Nederland.
               </text:p>
      <text:p text:style-name="algemeen">Het Verdrag van Lissabon biedt aanknopingspunten voor verscherpt toezicht op mensenrechten binnen de Unie. Zo zal de EU partij
                  worden bij het Europees Verdrag voor de Rechten van de Mens (EVRM), met onder meer als gevolg dat burgers mensenrechtenschendingen
                  door de EU <text:span text:style-name="cur">qualitate qua</text:span> aan het Europees Hof voor de Rechten van de Mens in Straatsburg kunnen voorleggen. Daarnaast heeft het Handvest van de Grondrechten,
                  dat aan de basis ligt van het werk van het EU-Grondrechtenagentschap, de status van bindend recht gekregen. Ook is een Eurocommissaris aangetreden voor Justitie, Fundamentele Rechten
                  en Burgerschap die toeziet op de naleving van grondrechten bij de implementatie van EU-recht door de lidstaten. Nederland
                  levert waar mogelijk een bijdrage aan het functioneren van deze nieuwe mensenrechtenarchitectuur binnen de Unie.
               </text:p>
      <text:p text:style-name="algemeen">Een goed werkende rechtsstaat in de Europese landen is in het Nederlandse belang en Nederland zal er daarom strikt op blijven
                  toezien dat kandidaat-lidstaten aan de eisen inzake respect voor mensenrechten en een ontwikkelde rechtsstaat voldoen, voordat
                  ze kunnen toetreden.
               </text:p>
      <text:p text:style-name="tussenkop"><text:span text:style-name="tussenkop_vet">Raad van Europa</text:span></text:p>
      <text:p text:style-name="algemeen">De Raad van Europa speelt een essentiële rol als toezichthouder op de mensenrechtensituatie in 47 Europese landen. Nederland
                  steunt de huidige plannen van de Secretaris-Generaal voor het stellen van prioriteiten binnen de activiteiten van de Raad
                  en meent dat de voor Nederland prioritaire thema’s, zoals de monitoring van naleving van de verdragen, baat hebben bij een
                  Raad van Europa die inhoudelijk en financieel meer dan nu focust op zijn kerntaken.
               </text:p>
      <text:p text:style-name="algemeen">De Raad van Europa, en in het bijzonder de Venetië Commissie, die adviseert over de juridische fundamenten van de kerntaken
                  van de Raad, bezit expertise op het gebied van constitutie en democratische instituties. Bij de transitie van Oost-Europese
                  landen naar volwaardige democratieën heeft deze Commissie haar waarde bewezen. Nederland is er voorstander van dat deze expertise
                  mede wordt ingezet ter ondersteuning van democratiseringsprocessen in de Arabische regio.
               </text:p>
      <text:p text:style-name="algemeen">De centrale pijler van de Raad van Europa is het Europees Verdrag voor de Rechten van de Mens (EVRM). Het Europees Hof voor
                  de Rechten van de Mens houdt toezicht op de naleving hiervan. Het Hof is een belangrijk instrument om in de landen met een
                  nog beperkte mensenrechtentraditie – met name in Oost-Europa – structurele verbeteringen op mensenrechtengebied af te dwingen.
               </text:p>
      <text:p text:style-name="algemeen">Tegelijkertijd is Nederland van mening dat het Hof niet zijn eigen gezag moet verzwakken door uitspraken te doen over zaken
                  die slechts op perifere wijze verband houden met mensenrechten. Daardoor kan jurisprudentiële inflatie optreden en het draagvlak
                  voor het Hof afnemen. Voorkomen moet worden dat het Hof een automatische, vierde beroepsinstantie wordt voor niet-mensenrechten-gerelateerde
                  zaken. Nederland is voorstander van een sterk Hof dat zich bezighoudt met toezicht op de kern van het Europese mensenrechtenacquis.
                  Om de geloofwaardigheid van het Hof op de lange termijn te bevorderen zal Nederland daarom bepleiten dat het Hof meer ruimte
                  laat voor de «margin of appreciation» van verdragspartijen bij de concrete invulling van standaarden die op meer afgeleide
                  wijze samenhangen met het EVRM.
               </text:p>
      <text:p text:style-name="algemeen">Nederland constateert daarnaast dat de gebrekkige tenuitvoerlegging van de uitspraken van het Hof door sommige landen het
                  gezag van het Hof in toenemende mate ondermijnt. Nederland zal daarom in het Comité van Ministers meer nadruk leggen op de
                  verplichting van alle Raad van Europa-lidstaten om Straatsburgse vonnissen correct en tijdig ten uitvoer te leggen.
               </text:p>
      <text:p text:style-name="algemeen">Nederland steunt ook andere (expert)organen van de Raad van Europa die toezicht houden op de naleving van mensenrechten. Het
                  gaat in het bijzonder om het Comité ter Voorkoming van Folteringen en Onmenselijke of Vernederende Behandeling of Bestraffing
                  (CPT) en de Europese Commissie tegen Racisme en Intolerantie (ECRI). Nederland hecht belang aan de onafhankelijke positie
                  van de Commissaris voor de Mensenrechten die snel en met gezag aandacht moet kunnen vragen voor ernstige mensenrechtenschendingen
                  binnen het Raad-van-Europa-territoir. Nederland ondersteunt de Commissaris actief, momenteel onder andere door het financieren
                  van twee van zijn medewerkers.
               </text:p>
      <text:p text:style-name="tussenkop"><text:span text:style-name="tussenkop_vet">OVSE</text:span></text:p>
      <text:p text:style-name="algemeen">De Organisatie voor Veiligheid en Samenwerking in Europa (OVSE) is een belangrijk mensenrechtenforum voor Nederland ter bevordering
                  van mensenrechten in het gebied «ten oosten van Wenen». De OVSE omvat een aantal landen dat geen lid is van de EU en/of de
                  Raad van Europa, waaronder de vijf Centraal-Aziatische republieken Kazachstan, Oezbekistan, Kirgizië, Turkmenistan en Tajikistan,
                  stuk voor stuk landen waar de mensenrechtensituatie op veel vlakken verbetering behoeft.
               </text:p>
      <text:p text:style-name="algemeen">Een belangrijk kenmerk van de menselijke dimensie van de OVSE is de ruimte die wordt gegeven aan het maatschappelijk middenveld
                  om mensenrechtenschendingen aan de kaak te stellen en daarover in dialoog te treden met hun respectieve regeringen. Nederland
                  zal de deelname van Oost-Europese en Centraal-Aziatische NGO’s aan bijeenkomsten binnen de menselijke dimensie aanmoedigen
                  en faciliteren.
               </text:p>
      <text:p text:style-name="algemeen">Als bijzonder aandachtsgebied stelt Nederland specifiek de rechten van homoseksuelen in de OVSE-context aan de orde. Nederland
                  hecht traditioneel ook groot belang aan de activiteiten van het <text:span text:style-name="cur">Office for Democratic Institutions and Human Rights</text:span> (ODIHR), de Vertegenwoordiger voor de Vrijheid van de Media en de Hoge Commissaris Nationale Minderheden (HCNM). Dit komt
                  tot uitdrukking in de bijdrage aan extrabudgettaire financiering van deze instellingen en hun activiteiten. Nederland draagt
                  bij aan de huisvestingskosten van de HCNM.
               </text:p>
      <text:p text:style-name="tussenkop"><text:span text:style-name="tussenkop_vet">Regionale organisaties buiten Europa</text:span></text:p>
      <text:p text:style-name="algemeen">De <text:span text:style-name="cur">Organization of American States</text:span> (OAS) werd in 1948 opgericht ter bevordering van vrede en veiligheid, versterking van democratie en economische en culturele
                  samenwerking in Noord- en Zuid-Amerika. Het <text:span text:style-name="cur">Inter-American Court of Human Rights</text:span> en de <text:span text:style-name="cur">Inter-American Commission of Human Rights</text:span> bieden de mogelijkheid mensenrechtenschendingen aan een supranationale instantie voor te leggen. Hoewel minder vergaand dan
                  de mensenrechtenarchitectuur in de Raad van Europa, hebben beide organisaties veel met elkaar gemeen.
               </text:p>
      <text:p text:style-name="tussenkop"><text:span text:style-name="tussenkop_cur">• Vanuit het Mensenrechtenfonds zal Nederland de Inter-American Commission for Human Rights financieel ondersteunen ter ontwikkeling
                     van een strategisch plan voor de behandeling van de zich steeds verder uitbreidende «caseload».</text:span></text:p>
      <text:p text:style-name="algemeen">De in 1967 opgerichte <text:span text:style-name="cur">Association of Southeast Asian Nations</text:span> (ASEAN), richt zich op economische, culturele en veiligheidssamenwerking in Zuidoost-Azië. Ook de bevordering van mensenrechten
                  is een doelstelling van de organisatie. De in 2009 binnen ASEAN opgerichte <text:span text:style-name="cur">Intergovernmental Commission on Human Rights</text:span> is een eerste voorzichtige stap richting supranationaal toezicht op mensenrechten. Het mandaat van deze commissie is echter
                  nog beperkt en van een individueel klachtrecht is vooralsnog geen sprake. Bemoeienis vanuit «het Westen» met mensenrechten
                  in deze regio ligt erg gevoelig; een langetermijnstrategie om vertrouwen te winnen is essentieel.
               </text:p>
      <text:p text:style-name="algemeen">Nederland tracht respect voor mensenrechten in Afrika onder meer via de Afrikaanse Unie te bevorderen. Hoewel samenwerking
                  niet altijd eenvoudig is, bieden de artikel-8-dialogen aanknopingspunten om mensenrechtenschendingen op het Afrikaanse continent
                  aan de orde te stellen. Ook vindt samenwerking plaats in het kader van het <text:span text:style-name="cur">Africa–EU Partnership on Democratic Governance and Human Rights</text:span>. De recentelijk opgerichte <text:span text:style-name="cur">African Court of Justice and Human Rights</text:span> kan daarbij een belangrijke rol spelen. Het is zaak de AU de gewenste materiële en ideële steun te geven om van dit mensenrechteninstrument
                  een succes te maken. Ook hier is samenwerking en uitwisseling van expertise de aangewezen weg om een effectief, supranationaal
                  mensenrechtentoezicht in de regio van de grond te krijgen.
               </text:p>
      <text:p text:style-name="algemeen">Gelieerd aan de Liga van Arabische Staten is de Arabische Commissie voor de Rechten van de Mens, die in 2004 het zogenaamde
                  <text:span text:style-name="cur">«Arab Charter on Human Rights</text:span>» aannam. In het licht van de recente ontwikkelingen in de regio biedt dit instrument mogelijk aanknopingspunten om mensenrechten
                  in de regio te bevorderen.
               </text:p>
      <text:p text:style-name="tussenkop"><text:span text:style-name="tussenkop_cur">• Nederland versterkt de samenwerking met regionale organisaties, en zal als eerste stap bezien wat de mogelijkheden zijn
                     van personele uitwisselingen, al dan niet in EU-verband.</text:span></text:p>
      <text:p text:style-name="hardreturn"/>
      <text:h text:outline-level="2" text:style-name="algemeen_kop">VI. Overzicht van actiepunten
               </text:h>
      <text:p text:style-name="tussenkop"><text:span text:style-name="tussenkop_vet">Vrijheid van meningsuiting en internetvrijheid</text:span></text:p>
      <text:list text:style-name="list-style-1">
        <text:list-item>
          <text:p text:style-name="list.start">Nederland organiseert met enkele partners in 2011 een ministeriële conferentie over hoe landen, bedrijven, NGO's en internationale
                        organisaties beter kunnen samenwerken om internetvrijheid te bevorderen. Zo worden afspraken gemaakt over het beter in kaart
                        brengen van internetvrijheid in de wereld, over samenwerking bij het steunen van cyberdissidenten, over (zelf-)regulering
                        van het bedrijfsleven om internetvrijheid in autoritaire landen te garanderen en over de wijze waarop overheden zich beter
                        kunnen inzetten om zelf internetvrijheid te garanderen.
                     </text:p>
        </text:list-item>
        <text:list-item>
          <text:p text:style-name="list.cont">Nederland maakt jaarlijks enkele stages mogelijk bij Nederlandse kranten- en tv-redacties voor aankomende journalisten, onder
                        meer uit de Arabische regio.
                     </text:p>
        </text:list-item>
        <text:list-item>
          <text:p text:style-name="list.cont">Nederland stimuleert de verspreiding van digitale technieken onder kiezers in fragiele democratieën, zodat burgers via het
                        internet melding kunnen maken van onregelmatigheden tijdens verkiezingen.
                     </text:p>
        </text:list-item>
        <text:list-item>
          <text:p text:style-name="list.cont">Het ministerie van Buitenlandse Zaken organiseert in 2011 een voorlichtingsbijeenkomst voor (voormalige) Kamerleden over verkiezingswaarneming.
                        Daarbij wordt nadrukkelijk aandacht besteed aan toezicht van burgers via nieuwe media.
                     </text:p>
        </text:list-item>
        <text:list-item>
          <text:p text:style-name="list.end">Nederland maakt zich sterk voor expliciete uitbreiding van het mandaat van speciale rapporteurs op gebied van vrijheid van
                        meningsuiting tot het houden van toezicht op internetvrijheid.
                     </text:p>
        </text:list-item>
      </text:list>
      <text:p text:style-name="tussenkop"><text:span text:style-name="tussenkop_vet">Vrijheid van godsdienst en levensovertuiging</text:span></text:p>
      <text:list text:style-name="list-style-2">
        <text:list-item>
          <text:p text:style-name="list.start">Door een dialoog met overheden en financiering van lokale projecten zetten ambassades in tien landen waar de vrijheid van
                        godsdienst onder druk staat zich extra in voor de bescherming van religieuze en levensbeschouwelijke minderheden.
                     </text:p>
        </text:list-item>
        <text:list-item>
          <text:p text:style-name="list.cont">Nederland verzoekt de EU om over de vorderingen in de uitvoering van het actieplan jaarlijks te rapporteren in de EU-Mensenrechtenrapportage,
                        en zal binnen de EU bepleiten dat tenminste eenmaal per jaar een debat op politiek niveau plaatsvindt over de uitvoering van
                        het actieplan.
                     </text:p>
        </text:list-item>
        <text:list-item>
          <text:p text:style-name="list.end">Nederland bepleit in de VN dat in de jaarlijkse resolutie van de AVVN ter uitbanning van religieuze onverdraagzaamheid onderstreept
                        wordt dat de vrijheid van godsdienst en levensovertuiging ook het recht inhoudt om van godsdienst te veranderen danwel iedere
                        vorm van godsdienst naast zich neer te leggen.
                     </text:p>
        </text:list-item>
      </text:list>
      <text:p text:style-name="tussenkop"><text:span text:style-name="tussenkop_vet">Gelijke rechten voor iedereen</text:span></text:p>
      <text:list text:style-name="list-style-3">
        <text:list-item>
          <text:p text:style-name="list.start">Nederland beziet naar aanleiding van de succesvolle verklaring in de Mensenrechtenraad samen met gelijkgezinde landen of,
                        en zo ja, wanneer een VN-resolutie ter bescherming van homoseksuelen haalbaar is.
                     </text:p>
        </text:list-item>
        <text:list-item>
          <text:p text:style-name="list.cont">Nederland zet zich in voor institutionalisering van het toezicht op de LHBT-aanbeveling in de Raad van Europa.
                     </text:p>
        </text:list-item>
        <text:list-item>
          <text:p text:style-name="list.cont">Nederland pleit voor opname van een verbod van discriminatie op basis van seksuele oriëntatie in de «OVSE-<text:span text:style-name="cur">commitments</text:span>» en een expliciet mandaat voor het mensenrechtenkantoor van de OVSE om daarop toe te zien.
                     </text:p>
        </text:list-item>
        <text:list-item>
          <text:p text:style-name="list.end">Nederland zet zich bijzonder in voor het recht op toegang tot een onafhankelijke rechter voor vrouwen die het slachtoffer
                        zijn van geweld. Dit krijgt bijzondere aandacht in de tweejaarlijkse AVVN-resolutie. Tevens wordt hiervoor aandacht gevraagd
                        op de internationale dag voor de bestrijding van geweld tegen vrouwen op 25 november 2011.
                     </text:p>
        </text:list-item>
      </text:list>
      <text:p text:style-name="tussenkop"><text:span text:style-name="tussenkop_vet">Stelselmatige en grootschalige mensenrechtenschendingen</text:span></text:p>
      <text:list text:style-name="list-style-4">
        <text:list-item>
          <text:p text:style-name="list.single">Nederland speelt in de EU een initiërende rol wat betreft het opleggen van gerichte sancties tegen regimes en personen die
                        de mensenrechten op grove wijze schenden.
                     </text:p>
        </text:list-item>
      </text:list>
      <text:p text:style-name="tussenkop"><text:span text:style-name="tussenkop_vet">Ondersteuning van mensenrechtenverdedigers</text:span></text:p>
      <text:list text:style-name="list-style-5">
        <text:list-item>
          <text:p text:style-name="list.start">Nederland continueert de jaarlijkse uitreiking van de Mensenrechtentulp,.
                     </text:p>
        </text:list-item>
        <text:list-item>
          <text:p text:style-name="list.cont">Nederland dringt erop aan dat de EU een internationale conferentie organiseert ter inventarisatie van <text:span text:style-name="cur">best practices</text:span> bij het tijdelijk opvangen van mensenrechtenverdedigers. De conferentie moet leiden tot een meer gecoördineerde uitvoering
                        van het <text:span text:style-name="cur">Shelter City Initiative</text:span>, waarbij gemeentes, maatschappelijke organisaties en het bedrijfsleven gezamenlijk optrekken om mensenrechtenverdedigers
                        onderdak te bieden in een netwerk van daarvoor geschikte steden.
                     </text:p>
        </text:list-item>
        <text:list-item>
          <text:p text:style-name="list.end">De regering werkt aanvullende maatregelen uit in een Nationaal Actieplan Mensenrechtenverdedigers dat in 2011 zal worden gepresenteerd.
                     </text:p>
        </text:list-item>
      </text:list>
      <text:p text:style-name="tussenkop"><text:span text:style-name="tussenkop_vet">Mensenrechten in conflictsituaties</text:span></text:p>
      <text:list text:style-name="list-style-6">
        <text:list-item>
          <text:p text:style-name="list.start">Nederland maakt zich via de <text:span text:style-name="cur">Group of Friends</text:span> van R2P, waarvan het co-voorzitter is, sterk voor bredere acceptatie van de R2P-norm en adresseert daarbij ook de zorgen
                        van de critici die vrezen voor misbruik van R2P.
                     </text:p>
        </text:list-item>
        <text:list-item>
          <text:p text:style-name="list.cont">Nederland draagt bij aan het verder ontwikkelen van methoden voor genocidepreventie en vraagt in de AVVN en de Mensenrechtenraad
                        aandacht voor het gebruik van al bestaande indicatoren. De speciale VN-adviseurs inzake genocidepreventie en R2P formuleren
                        ook een raamwerk voor «<text:span text:style-name="cur">early warning</text:span>» van R2P-situaties. Nederland zal dit actief ondersteunen.
                     </text:p>
        </text:list-item>
        <text:list-item>
          <text:p text:style-name="list.cont">Waar relevant voor het mandaat ziet Nederland erop toe dat tijdens missies en operaties aandacht is voor mensenrechten en
                        humanitair oorlogsrecht en dat mensenrechtenexperts worden ingezet. Nederland draagt daarvoor ook eigen experts voor. In 2011
                        wordt een bijeenkomst georganiseerd met mensenrechten- en genderexperts.
                     </text:p>
        </text:list-item>
        <text:list-item>
          <text:p text:style-name="list.end">Conform de motie Ferrier stelt de regering een nieuw Nationaal Actieplan 1325 op, gericht op de bevordering van de rol van
                        vrouwen bij het bereiken en bestendigen van vrede. Het nieuwe actieplan moet eraan bijdragen dat op structurele basis genderexperts
                        worden ingezet in civiele missies en militaire operaties.
                     </text:p>
        </text:list-item>
      </text:list>
      <text:p text:style-name="tussenkop"><text:span text:style-name="tussenkop_vet">Fundamentele arbeidsnormen (ILO) en gelijk speelveld</text:span></text:p>
      <text:list text:style-name="list-style-7">
        <text:list-item>
          <text:p text:style-name="list.start">Nederland pleit voor het steevast aanmerken van mensenrechtenclausules in (handels)verdragen met derde landen als «essentieel»,
                        waardoor de EU het desbetreffende verdrag eenzijdig kan opschorten in geval van niet-naleving. Voor wat betreft de modaliteiten
                        kan daarbij sprake zijn van maatwerk afhankelijk van de relatie met het land in kwestie.
                     </text:p>
        </text:list-item>
        <text:list-item>
          <text:p text:style-name="list.cont">Nederland organiseert ter verdere stimulering van de EU-aanpak van kinderarbeid een expert-bijeenkomst over de opvolging van
                        de Raadsconclusies. Daarbij zal onder andere worden gekeken naar de mogelijkheden van inzet van het APS en handelsmaatregelen
                        ter bestrijding van de ergste vormen van kinderarbeid.
                     </text:p>
        </text:list-item>
        <text:list-item>
          <text:p text:style-name="list.end">Nederland organiseert in samenwerking met het internationaal bedrijvennetwerk een internationale conferentie ter uitwisseling
                        van <text:span text:style-name="cur">best practices</text:span> van bedrijven en regeringen die succesvol zijn geweest in de bestrijding van kinderarbeid.
                     </text:p>
        </text:list-item>
      </text:list>
      <text:p text:style-name="tussenkop"><text:span text:style-name="tussenkop_vet">Maatschappelijk verantwoord ondernemen</text:span></text:p>
      <text:list text:style-name="list-style-8">
        <text:list-item>
          <text:p text:style-name="list.start">Nederland zet zich actief in voor het aannemen van het Ruggie-rapport in juni 2011 in de Mensenrechtenraad.
                     </text:p>
        </text:list-item>
        <text:list-item>
          <text:p text:style-name="list.cont">Nederland organiseert samen met het Nederlands bedrijfsleven een reeks bijeenkomsten over de toepassing van het Ruggie-raamwerk.
                        Doel hiervan is te verhelderen wat de «<text:span text:style-name="cur">responsibility to respect</text:span>» voor bedrijven precies inhoudt.
                     </text:p>
        </text:list-item>
        <text:list-item>
          <text:p text:style-name="list.cont">Nederland breidt het MVO-beleid uit naar alle ambassades die een belangrijke handelsbevorderende rol spelen, in het bijzonder
                        de ambassades in landen waarmee Nederland een intensieve energierelatie heeft.
                     </text:p>
        </text:list-item>
        <text:list-item>
          <text:p text:style-name="list.cont">Nederland ontwikkelt een interactief internetportaal waar ambassades, bedrijven en maatschappelijke organisaties met elkaar
                        successen en tips op het gebied van MVO kunnen uitwisselen.
                     </text:p>
        </text:list-item>
        <text:list-item>
          <text:p text:style-name="list.end">Nederland zet de komende jaren op iedere continent ten minste één PPP (publiek-private partnerschap) op ter bevordering van
                        mensenrechten.
                     </text:p>
        </text:list-item>
      </text:list>
      <text:p text:style-name="tussenkop"><text:span text:style-name="tussenkop_vet">Mensenrechten als bijdrage aan ontwikkeling</text:span></text:p>
      <text:list text:style-name="list-style-9">
        <text:list-item>
          <text:p text:style-name="list.start">Nederland organiseert en marge van de AVVN een evenement ter bevordering van het recht op water en het recht op voedsel.
                     </text:p>
        </text:list-item>
        <text:list-item>
          <text:p text:style-name="list.end">Nederland betrekt in zijn OS-relatie met partnerlanden de houding van de regeringen in kwestie om mensenrechten te respecteren.
                        Begrotingssteun wordt niet gegeven als sprake is van corruptie, schending van mensenrechten en onvoldoende goed bestuur.
                     </text:p>
        </text:list-item>
      </text:list>
      <text:p text:style-name="tussenkop"><text:span text:style-name="tussenkop_vet">Versterking van regionale organisaties</text:span></text:p>
      <text:list text:style-name="list-style-10">
        <text:list-item>
          <text:p text:style-name="list.start">Vanuit het Mensenrechtenfonds zal Nederland de <text:span text:style-name="cur">Inter-American Commission for Human Rights</text:span> financieel ondersteunen ter ontwikkeling van een strategisch plan voor de behandeling van de zich steeds verder uitbreidende
                        «<text:span text:style-name="cur">caseload</text:span>».
                     </text:p>
        </text:list-item>
        <text:list-item>
          <text:p text:style-name="list.end">Nederland versterkt de samenwerking met regionale organisaties, en zal als eerste stap bezien wat de mogelijkheden zijn van
                        personele uitwisselingen, al dan niet in EU-verb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