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4
               </text:p>
          </table:table-cell>
          <table:table-cell office:value-type="string" table:number-columns-spanned="2" table:style-name="parlementair.kopcel3">
            <text:p text:style-name="headtable.dossiertitel"> Modernisering Nederlandse diplomatie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HET LID TIMMERMANS C.S. 
            </text:p>
            <text:p text:style-name="headtable.datum">Voorgesteld 29 juni 2011
               
            </text:p>
          </table:table-cell>
          <table:covered-table-cell/>
        </table:table-row>
      </table:table>
      <text:p text:style-name="algemeen">De Kamer,</text:p>
      <text:p text:style-name="algemeen">gehoord de beraadslaging,</text:p>
      <text:p text:style-name="algemeen">constaterende, dat de huidige plannen voor de modernisering van het postennetwerk vooral gericht zijn op het behalen van een
                  bezuinigingsdoelstelling en dat er in de deze plannen (nog) geen duidelijke toekomstvisie op de Nederlandse diplomatie is
                  opgenomen;
               </text:p>
      <text:p text:style-name="algemeen">overwegende, dat Nederland een relatief groot postennetwerk heeft en er voldoende mogelijkheden zijn om op een zorgvuldige
                  wijze de bezuinigingsdoelstelling te behalen zonder afbreuk te doen aan kwaliteit en effectiviteit;
               </text:p>
      <text:p text:style-name="algemeen">constaterende, dat het kabinet het hervormingsproces zorgvuldig vorm wil geven en een eerste aanzet tot het vervolgtraject
                  met betrekking tot de modernisering van het diplomatieke netwerk wil bespreken tijdens de begrotingsbehandeling 2012;
               </text:p>
      <text:p text:style-name="algemeen">constaterende, dat het kabinet bereid is, op een later moment een rapportage inzake het vervolgtraject naar de Kamer te zenden
                  en dat het traject van hervorming een aantal jaren in beslag zal nemen;
               </text:p>
      <text:p text:style-name="algemeen">verzoekt de regering te komen met een uitgewerkt voorstel voor een selectiever en effectiever postennetwerk tijdens de begrotingsbehandeling
                  en daarnaast de Kamer jaarlijks te voorzien van een voortgangsrapportage teneinde de Kamer in staat te stellen het hervormingsproces
                  van het diplomatieke netwerk te evalueren,
               </text:p>
      <text:p text:style-name="algemeen">en gaat over tot de orde van de dag.</text:p>
      <text:p text:style-name="alineagroep">Timmermans</text:p>
      <text:p text:style-name="alineagroep">Peters</text:p>
      <text:p text:style-name="alineagroep.end">Hachchi</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