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4</text:p>
          </table:table-cell>
          <table:table-cell office:value-type="string" table:number-columns-spanned="2" table:style-name="parlementair.kopcel3">
            <text:p text:style-name="headtable.dossiertitel"> Modernisering Nederlandse diplom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</text:p>
          </table:table-cell>
          <table:table-cell office:value-type="string" table:number-columns-spanned="2" table:style-name="parlementair.kopcel_last">
            <text:p text:style-name="headtable.stuktitel"> MOTIE VAN HET LID HACHCHI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kennis, expertise en analysecapaciteit voor het ministerie van Buitenlandse Zaken van cruciaal belang zijn;</text:p>
      <text:p text:style-name="algemeen">constaterende, dat de loopbaandienst bij Buitenlandse Zaken weinig kansen biedt om buiten de overheid, zoals bij ngo's, in
                  het bedrijfsleven of in de wetenschap, ervaring op te doen;
               </text:p>
      <text:p text:style-name="algemeen">constaterende, dat de loopbaandienst en het overplaatsingssysteem al enige maanden kritisch tegen het licht worden gehouden;</text:p>
      <text:p text:style-name="algemeen">verzoekt de regering in de nieuwe invulling van beleid in ieder geval de volgende twee aandachtspunten mee te nemen:</text:p>
      <text:list text:style-name="list-style-1">
        <text:list-item>
          <text:p text:style-name="list.start">de optie van kleine, ministerieoverstijgende beleidsteams met vakexperts en diplomaten;
                     </text:p>
        </text:list-item>
        <text:list-item>
          <text:p text:style-name="list.end">de mogelijkheid van ervaring opdoen buiten het departement,
                     </text:p>
        </text:list-item>
      </text:list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4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