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4
               </text:p>
          </table:table-cell>
          <table:table-cell office:value-type="string" table:number-columns-spanned="2" table:style-name="parlementair.kopcel3">
            <text:p text:style-name="headtable.dossiertitel"> Modernisering Nederlandse diplomatie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MOTIE VAN DE LEDEN DE ROON EN WILDERS 
            </text:p>
            <text:p text:style-name="headtable.datum">Voorgesteld 29 juni 2011
               
            </text:p>
          </table:table-cell>
          <table:covered-table-cell/>
        </table:table-row>
      </table:table>
      <text:p text:style-name="algemeen">De Kamer,</text:p>
      <text:p text:style-name="algemeen">gehoord de beraadslaging,</text:p>
      <text:p text:style-name="algemeen">overwegende, dat bij een modernisering van de Nederlandse diplomatie ook behoort het erkennen van realiteiten;</text:p>
      <text:p text:style-name="algemeen">overwegende, dat het onderhouden van diplomatieke banden met een entiteit die het bestaansrecht van Israël als Joodse staat
                  niet wenst te erkennen en veroordeelde daders van terroristische aanslagen tegen Israël van een salaris voorziet, verwerpelijk
                  is;
               </text:p>
      <text:p text:style-name="algemeen">verzoekt de regering om de realiteit te erkennen dat Jeruzalem rechtens de hoofdstad en de regeringszetel van de Israëlische
                  staat is en zal blijven, door de Nederlandse ambassade naar die hoofdstad te verplaatsen en de behartiging van Nederlandse
                  belangen met betrekking tot Judea en Samaria bij die ambassade onder te brengen, onder sluiting van de Nederlandse diplomatieke
                  post in Ramallah,
               </text:p>
      <text:p text:style-name="algemeen">en gaat over tot de orde van de dag.</text:p>
      <text:p text:style-name="alineagroep">De Roon</text:p>
      <text:p text:style-name="alineagroep.end">Wilder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4,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