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4-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34<text:tab/>Nederlandse diplomatie</text:h>
      <text:h text:style-name="ifm_p_font.bold_size.9.06pt_mt.18.8mm_indent.-58.5mm_ifm" text:outline-level="1">Nr. 50
      <text:tab/>BRIEF VAN DE MINISTER VAN BUITENLANDSE ZAKEN</text:h>
      <text:p text:style-name="ifm_p_mt.3.76mm_ifm">Aan de Voorzitter van de Tweede Kamer der Staten-Generaal</text:p>
      <text:p text:style-name="ifm_p_mt.3.76mm_ifm">Den Haag, 12 oktober 2020</text:p>
      <text:p text:style-name="ifm_p_mt.3.76mm_ifm">Hierbij bied ik u mijn reactie aan op de aan u gerichte burgerbrief inzake de dienstverlening ambassades bij reisbeperkingen in verband met COVID-19 die u mij op 4 september 2020 toezond.</text:p>
      <text:p text:style-name="ifm_p_mt.3.76mm_ifm">In mijn reactie op de aan u gerichte burgerbrief zal ik ingaan op de daarin gestelde vragen, waarbij ik een aantal vragen zal combineren.</text:p>
      <text:h text:style-name="ifm_p_font.bold_mt.3.76mm_page.keep-with-next_ifm" text:outline-level="1">Communicatie over consulaire dienstverlening ambassades bij (versoepeling) reisbeperkingen in verband met COVID-19 en controle van deze informatie</text:h>
      <text:p text:style-name="ifm_p_mt.3.76mm_ifm">Op 17 juli 2020 heeft de Minister van Justitie en Veiligheid u, mede namens mij en de Staatssecretaris van Justitie en Veiligheid, geïnformeerd over het versoepelen van het EU-inreisverbod voor buitenlandse partners van Nederlanders (en EU-burgers woonachtig in Nederland) die aantoonbaar minimaal drie maanden partners zijn (Kamerstukken 24 804 en 25 295, nr. 140).</text:p>
      <text:p text:style-name="ifm_p_mt.3.76mm_ifm">Met ingang van 27 juli 2020 staat Nederland onder voorwaarden toe dat deze buitenlandse partners naar Nederland mogen reizen voor kort verblijf (maximaal 90 dagen binnen een periode van 180 dagen). Het betreft hier een nationale uitbreiding op de door de EU vastgestelde uitzonderingscategorieën. De procedure die hiervoor gevolgd moet worden is afhankelijk van de nationaliteit van de buitenlandse partner. Partners waarvoor de visumplicht niet geldt kunnen in principe naar Nederland reizen indien zij aan de voorwaarden voldoen. In geval van twijfel kan voorafgaand aan de reis naar Nederland contact worden opgenomen met de IND die op basis van de verstrekte informatie (vrijblijvend) adviseert of de relatie onder de voorwaarden voor versoepeling van het inreisverbod valt. Hierdoor kan worden voorkomen dat de buitenlandse partner aan de grens toegang tot Nederland wordt geweigerd. Voor partners die een visumplichtige nationaliteit bezitten zijn dezelfde voorwaarden van toepassing. Voor hen geldt echter dat zij een visum dienen aan te vragen en de vereiste informatie hiervoor moeten aanleveren.</text:p>
      <text:p text:style-name="ifm_p_mt.3.76mm_ifm">Door de aankondiging dat vanaf 27 juli buitenlandse partners weer welkom zijn in Nederland is bij de opsteller van de brief de indruk ontstaan dat het direct mogelijk was om een visumaanvraag in te dienen. Het zal een teleurstelling zijn geweest dat dat niet het geval was. De opstart dan wel uitbreiding van de consulaire dienstverlening hangt echter af van de lokale COVID-19 omstandigheden. Alleen als die het toelieten konden vanaf die datum visumaanvragen in het kader van langeafstandsrelaties worden ingediend. Bij eventuele nieuwe regelingen zal daarover beter worden gecommuniceerd.</text:p>
      <text:p text:style-name="ifm_p_mt.3.76mm_ifm">Burgers die informeren naar de consulaire dienstverlening door een Nederlandse ambassade of consulaat-generaal worden in de regel doorgeschakeld naar 24/7 BZ Contactcenter (in Den Haag). De voorlichters die hen te woord staan, verstrekken informatie zoals die vermeld staat op de websites van het ministerie: www.nederlandwereldwijd.nl (voor Nederlanders in het buitenland) en www.netherlandsandyou.nl (voor buitenlanders die naar Nederland willen komen).</text:p>
      <text:p text:style-name="ifm_p_ifm">Aangezien het EU-inreisverbod en de versoepelingen daarop betrekking hebben op zowel visumplichtige als niet visumplichtige buitenlanders is de informatie over het EU-inreisverbod onlangs van de website www.netherlandsandyou.nl overgeheveld naar www.rijksoverheid.nl en www.government.nl. Specifieke informatie voor visumplichtige buitenlanders over het aanvragen van visa, reisrestricties en bijvoorbeeld lange afstandsrelaties blijft eveneens beschikbaar via de eerdergenoemde websites.</text:p>
      <text:h text:style-name="ifm_p_font.bold_mt.3.76mm_page.keep-with-next_ifm" text:outline-level="1">Overzicht wel/niet geleverde consulaire dienstverlening per ambassade</text:h>
      <text:p text:style-name="ifm_p_mt.3.76mm_ifm">Een overzicht van Nederlandse ambassades en consulaten-generaal die momenteel nog geen reguliere consulaire dienstverlening bieden vanwege COVID-19 maatregelen is beschikbaar maar gezien het grillige verloop van de pandemie is informatie over consulaire dienstverlening in het buitenland continu aan verandering onderhevig.</text:p>
      <text:p text:style-name="ifm_p_mt.3.76mm_ifm">Bij het uitbreken van de COVID-19 pandemie is consulaire dienstverlening in het buitenland afgeschaald. Het Ministerie van Buitenlandse Zaken spant zich sindsdien maximaal in om de consulaire dienstverlening, waar mogelijk te herstarten of uit te breiden om consulaire klanten op de best mogelijke manier in deze moeilijke tijden te bedienen.</text:p>
      <text:p text:style-name="ifm_p_mt.3.76mm_ifm">Al naar gelang de lokale gezondheidssituatie, is steeds bekeken of en zo ja welke consulaire dienstverlening kon worden aangeboden. Voor consulaire noodgevallen bleven de ambassades bereikbaar. Het aantal posten dat de consulaire dienstverlening uitbreidt neemt dagelijks toe, maar soms resulteren lokale COVID-19 omstandigheden of -maatregelen er helaas ook in dat consulaire dienstverlening weer beperkt wordt.</text:p>
      <text:p text:style-name="ifm_p_mt.3.76mm_ifm">In de landen waarvoor het EU-inreisverbod is opgeheven, is de reguliere visumverlening inmiddels zo goed als mogelijk hervat. In de landen waarvoor het inreisverbod (weer) van kracht is, worden alleen visumaanvragen ingenomen die onder de EU- en nationale uitzonderingscategorieën vallen en voor zover de lokale gezondheidssituatie- en maatregelen dit toestaan. Ook de reguliere evaluatie op Europees niveau van de lijst van veilige landen kan gevolgen hebben voor visumverlening. Een land dat nu op de lijst van veilige landen staat kan hier weer vanaf worden gehaald indien het aantal besmettingen toeneemt. De visumverlening in dat land wordt dan weer afgeschaald tot visumafgifte in geval van nood en uitzonderingssituaties.</text:p>
      <text:p text:style-name="ifm_p_mt.3.76mm_ifm">Momenteel verlenen nagenoeg alle posten weer reguliere consulaire diensten zoals ze dat ook voor de uitbraak van de COVID-19 pandemie deden. Hierbij dient wel aangetekend te worden dat lokale omstandigheden beperkend kunnen zijn ten aanzien van het aantal bezoekers dat een post per dag kan ontvangen.</text:p>
      <text:h text:style-name="ifm_p_font.bold_mt.3.76mm_page.keep-with-next_ifm" text:outline-level="1">Derdewereldlanden en reisadviezen</text:h>
      <text:p text:style-name="ifm_p_mt.3.76mm_ifm">Er is geen lijst voorhanden van landen die officieel als derdewereldland worden aangemerkt. Reisadviezen worden per land gegeven. Hierbij worden vier kleuren gebruikt (groen, geel, oranje, rood) die normaal gesproken de veiligheidssituatie in een land weergeven. Bij landen met het coronavirus betekenen deze kleurcodes bovendien nog het volgende:</text:p>
      <text:p text:style-name="ifm_p_indent.-5mm_mleft.5mm_ifm">•<text:tab/>Geel: in verband met corona hebben deze landen maatregelen getroffen die beperkte invloed hebben op het dagelijks leven.</text:p>
      <text:p text:style-name="ifm_p_indent.-5mm_mleft.5mm_ifm">•<text:tab/>Oranje: in deze landen is het dagelijks leven ontwricht. Er geldt mogelijk ook een inreisverbod. Of dit land staat niet op de EU-lijst met veilige landen waardoor er nog steeds een inreisverbod voor de EU/Schengen geldt.</text:p>
      <text:p text:style-name="ifm_p_indent.-5mm_mleft.5mm_ifm">•<text:tab/>Rood: dit land of gebied is helemaal afgesloten. Er is geen uitzicht op inreizen en uitreizen.</text:p>
      <text:p text:style-name="ifm_p_ifm">De reisadviezen per land kunnen worden geraadpleegd op de website van het ministerie via de volgende link: https://www.nederlandwereldwijd.nl/reizen/reisadviezen of door het downloaden van de «BZ Reisapp».</text:p>
      <text:p text:style-name="ifm_p_mt.3.76mm_ifm">Een overzicht van alle landen en de actuele COVID-19 kleurcodes zijn te vinden op de webpagina met veel gestelde vragen over reizen naar het buitenland:</text:p>
      <text:p text:style-name="ifm_p_ifm">https://www.nederlandwereldwijd.nl/documenten/vragen-en-antwoorden/coronavirus-veelgestelde-vragen-reizen-naar-het-buitenland</text:p>
      <text:h text:style-name="ifm_p_font.bold_mt.3.76mm_page.keep-with-next_ifm" text:outline-level="1">Visumplichtige nationaliteiten</text:h>
      <text:p text:style-name="ifm_p_mt.3.76mm_ifm">Op de website www.nederlandenu.nl kan alle informatie over visa voor Nederland worden gevonden, zowel voor kort als lang verblijf. Deze website bevat ook een hulpmiddel – de «Visumwijzer» – waarmee kan worden vastgesteld of een visum voor een reis naar of door Nederland nodig is.</text:p>
      <text:p text:style-name="ifm_p_ifm">Tevens staat er op de informatiepagina van de EU-website een lijst met landen waarvan de burgers een visum nodig hebben om naar of door het Schengenbied te reizen en welke burgers hiervan zijn vrijgesteld:</text:p>
      <text:p text:style-name="ifm_p_ifm">https://ec.europa.eu/home-affairs/what-we-do/policies/borders-and-visas/visa-policy/apply_for_a_visa_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34, nr. 50<text:tab/><text:page-number text:select-page="current"/></text:p>
      </style:footer>
    </style:master-page>
    <style:master-page xmlns:sdu-fn="http://schema.sdu.nl/2011/07/functions" style:name="Landscape" style:page-layout-name="landscape-margin-text">
      <style:footer>
        <text:p text:style-name="footer">Tweede Kamer, vergaderjaar 2020-2021, 32 734,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iplomatie; Brief regering; Reactie op verzoek commissie over een burgerbrief inzake de dienstverlening ambassades bij reisbeperkingen in verband met COVID-19</dc:title>
    <meta:user-defined meta:name="OVERHEIDop.ParlID/DC.identifier">kst-32734-50</meta:user-defined>
    <meta:user-defined meta:name="OVERHEIDop.ondernummer">50</meta:user-defined>
    <meta:user-defined meta:name="DCTERMS.W3CDTF/DCTERMS.available">2020-10-22</meta:user-defined>
    <meta:user-defined meta:name="OVERHEIDop.KamerstukTypen/DC.type">Brief</meta:user-defined>
    <meta:user-defined meta:name="OVERHEIDop.dossiernummer">32734</meta:user-defined>
    <meta:user-defined meta:name="OVERHEIDop.documenttitel">Reactie op verzoek commissie over een burgerbrief inzake de dienstverlening ambassades bij reisbeperkingen in verband met COVID-19</meta:user-defined>
    <meta:user-defined meta:name="OVERHEIDop.Parlementair/DC.type">Kamerstuk</meta:user-defined>
    <meta:user-defined meta:name="OVERHEIDop.indiener">S.A. Blok</meta:user-defined>
    <meta:user-defined meta:name="OVERHEIDop.vergaderjaar">2020-2021</meta:user-defined>
    <meta:user-defined meta:name="OVERHEIDop.dossiertitel">Nederlandse diplomatie</meta:user-defined>
    <meta:user-defined meta:name="OVERHEID.StatenGeneraal/DC.creator">Tweede Kamer der Staten-Generaal</meta:user-defined>
    <dc:language>nl</dc:language>
    <meta:user-defined meta:name="DCTERMS.alternative"/>
    <meta:user-defined meta:name="DC.title">Nederlandse diplomatie; Brief regering; Reactie op verzoek commissie over een burgerbrief inzake de dienstverlening ambassades bij reisbeperkingen in verband met COVID-19</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