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34
               </text:p>
          </table:table-cell>
          <table:table-cell office:value-type="string" table:number-columns-spanned="2" table:style-name="parlementair.kopcel3">
            <text:p text:style-name="headtable.dossiertitel"> Modernisering Nederlandse diplomatie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MOTIE VAN HET LID DE ROON 
            </text:p>
            <text:p text:style-name="headtable.datum">Voorgesteld 29 juni 2011
               
            </text:p>
          </table:table-cell>
          <table:covered-table-cell/>
        </table:table-row>
      </table:table>
      <text:p text:style-name="algemeen">De Kamer,</text:p>
      <text:p text:style-name="algemeen">gehoord de beraadslaging,</text:p>
      <text:p text:style-name="algemeen">Overwegende, dat de behartiging van de grote en veelvuldige Nederlandse belangen in Catalonië het beste gewaarborgd is vanuit
                  een diplomatieke post in die provincie;
               </text:p>
      <text:p text:style-name="algemeen">verzoekt de regering te waarborgen dat de behartiging van die Nederlandse belangen, in het bijzonder die van Nederlandse ondernemers
                  en toeristen in Catalonië, kan blijven gebeuren door een diplomatieke vertegenwoordiging in die provincie,
               </text:p>
      <text:p text:style-name="algemeen">en gaat over tot de orde van de dag.</text:p>
      <text:p text:style-name="algemeen">De Roo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34,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