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4-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34<text:tab/>Nederlandse diplomatie</text:h>
      <text:h text:style-name="ifm_p_font.bold_size.9.06pt_mt.18.8mm_indent.-58.5mm_ifm" text:outline-level="1">Nr. 47<text:tab/>MEDEDELING</text:h>
      <text:p text:style-name="ifm_p_ifm">16 april 2020</text:p>
      <text:p text:style-name="ifm_p_mt.3.76mm_ifm">Het verslag van een besloten ambtelijke briefing, gehouden op 9 april 2020, over repatriëring Nederlanders uit het buitenland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34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34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diplomatie; Mededeling; Vertrouwelijke ter inzage legging van een verslag van een besloten ambtelijke briefing, gehouden op 9 april 2020, over repatriëring Nederlanders uit het buitenland</dc:title>
    <meta:user-defined meta:name="OVERHEIDop.ParlID/DC.identifier">kst-32734-47</meta:user-defined>
    <meta:user-defined meta:name="OVERHEIDop.ondernummer">47</meta:user-defined>
    <meta:user-defined meta:name="DCTERMS.W3CDTF/DCTERMS.available">2020-04-17</meta:user-defined>
    <meta:user-defined meta:name="OVERHEIDop.KamerstukTypen/DC.type">Overig</meta:user-defined>
    <meta:user-defined meta:name="OVERHEIDop.dossiernummer">32734</meta:user-defined>
    <meta:user-defined meta:name="OVERHEIDop.documenttitel">Vertrouwelijke ter inzage legging van een verslag van een besloten ambtelijke briefing, gehouden op 9 april 2020, over repatriëring Nederlanders uit het buitenland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9-2020</meta:user-defined>
    <meta:user-defined meta:name="OVERHEIDop.dossiertitel">Nederlandse diplom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diplomatie; Mededeling; Vertrouwelijke ter inzage legging van een verslag van een besloten ambtelijke briefing, gehouden op 9 april 2020, over repatriëring Nederlanders uit het buit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