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4-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4<text:tab/>Nederlandse diplomatie</text:h>
      <text:h text:style-name="ifm_p_font.bold_size.12.26pt_mt.7.52mm_indent.-58.5mm_ifm" text:outline-level="1">25 295<text:tab/>Infectieziektenbestrijding</text:h>
      <text:h text:style-name="ifm_p_font.bold_size.9.06pt_mt.18.8mm_indent.-58.5mm_ifm" text:outline-level="1">Nr. 41<text:tab/>BRIEF VAN DE MINISTER VAN BUITENLANDSE ZAKEN</text:h>
      <text:p text:style-name="ifm_p_mt.3.76mm_ifm">Aan de Voorzitter van de Tweede Kamer der Staten-Generaal</text:p>
      <text:p text:style-name="ifm_p_mt.3.76mm_ifm">Den Haag, 16 maart 2020</text:p>
      <text:p text:style-name="ifm_p_mt.3.76mm_ifm">Gelet op de ontwikkelingen rondom de (wereldwijde) verspreiding van het nieuwe coronavirus (COVID-19) en de berichtgeving over de verschillende preventieve maatregelen van lokale autoriteiten in verschillende landen inclusief in Nederland, hecht ik er aan uw Kamer te informeren over enkele consulaire elementen die zijn verbonden aan deze ontwikkelingen.</text:p>
      <text:p text:style-name="ifm_p_mt.3.76mm_ifm">Het Ministerie van Buitenlandse Zaken is eerstverantwoordelijk binnen de rijksoverheid voor de uitvoering van consulaire dienstverlening wereldwijd.</text:p>
      <text:p text:style-name="ifm_p_ifm">De consulaire dienstverlening omvat enerzijds de dienstverlening aan Nederlanders die naar het buitenland reizen of daar langere tijd verblijven en anderzijds de dienstverlening aan niet-Nederlanders die naar Nederland willen komen. Nederland heeft daarbij als ambitie om wereldwijd een goede consulaire dienstverlening te bieden.</text:p>
      <text:h text:style-name="ifm_p_font.italic_mt.3.76mm_page.keep-with-next_ifm" text:outline-level="1">Reisadviezen</text:h>
      <text:p text:style-name="ifm_p_mt.3.76mm_ifm">De rijksoverheid zet zich in voor actuele informatievoorziening rondom het coronavirus. Het Kabinet heeft eerder op www.rijksoverheid.nl/coronavirus een centrale locatie gecreëerd waar informatie over de ontwikkelingen rondom het nieuwe coronavirus met burgers wordt gedeeld, zodat de informatie breed vindbaar is.</text:p>
      <text:p text:style-name="ifm_p_ifm">Buitenlandse Zaken draagt bij aan die actuele informatievoorziening door de reisadviezen. De reisadviezen van het ministerie beschrijven de veiligheidsrisico’s voor Nederlanders die naar het buitenland reizen, daarin worden ook de maatregelen meegenomen die landen treffen tegen het coronavirus. Het Ministerie van Buitenlandse Zaken monitort die ontwikkelingen doorlopend. Waar nodig worden reisadviezen van getroffen gebieden en/of landen aangepast, zowel op inhoud als qua classificatie (groen, geel, oranje, rood). De reisadviezen van Buitenlandse Zaken worden daarnaast steeds in lijn gebracht met de zogeheten «risicogebieden» van het RIVM.</text:p>
      <text:p text:style-name="ifm_p_ifm">Voor landen die generieke inreisbeperkingen opleggen voor Europese of Nederlandse onderdanen wordt ervoor gekozen de classificatie van die reisadviezen op «oranje» te plaatsen, hetgeen aangeeft dat alleen noodzakelijke reizen overwogen moeten worden.</text:p>
      <text:p text:style-name="ifm_p_mt.3.76mm_ifm">De inhoud en classificatie van de reisadviezen is altijd zo actueel mogelijk, waarbij zorgvuldigheid voorop staat. Zo kan het voorkomen dat de inhoud van een reisadvies niet direct gelijk loopt met (niet door het Ministerie van Buitenlandse Zaken geconsolideerde) informatie die via andere bronnen gemeld wordt, zoals via media. De snelheid van de ontwikkelingen wereldwijd zal zoveel als mogelijk worden gevolgd in aanpassingen van de relevante reisadviezen, waarbij in ieder geval de classificatie actueel zal worden gehouden. De meest actuele versie van de reisadviezen zijn te vinden op www.nederlandwereldwijd.nl en de Reisapp van Buitenlandse Zaken. Verder zal door middel van «veelgestelde vragen» en de social media-kanalen vanuit Buitenlandse Zaken en posten geïnformeerd worden.</text:p>
      <text:p text:style-name="ifm_p_ifm">Eventuele verdergaande maatregelen vanuit de rijksoverheid zullen verwerkt worden in de reisadviezen.</text:p>
      <text:h text:style-name="ifm_p_font.italic_mt.3.76mm_page.keep-with-next_ifm" text:outline-level="1">Consulaire bijstand</text:h>
      <text:p text:style-name="ifm_p_mt.3.76mm_ifm">De ontwikkelingen rondom het coronavirus leiden ertoe dat in de afgelopen periode op diverse manieren Nederlanders last hebben ondervonden in hun reizen en verblijven in het buitenland. Dat geldt ook voor Nederlanders die door inreisbeperkingen geraakt worden en (tijdelijk) hinder ondervinden bij de terugkeer naar Nederland.</text:p>
      <text:p text:style-name="ifm_p_ifm">Het Nederlandse netwerk van ambassades en consulaten en het Ministerie van Buitenlandse Zaken blijven 24 uur per dag klaar staan om zo goed mogelijk consulaire bijstand te bieden, binnen de grenzen van datgene wat praktisch uitvoerbaar is in de huidige omstandigheden. Daarbij wordt, waar dat mogelijk is, steun verleend aan het bevorderen van veilige terugkeer naar Nederland, waarbij ook een voortgezet veilig verblijf in het buitenland tot de mogelijkheden behoort.</text:p>
      <text:p text:style-name="ifm_p_ifm">Dat gebeurt in nauwe samenwerking met lokale overheden en de Nederlandse reiswereld; het ministerie ondersteunt steeds die inzet, waarbij de lokale autoriteiten leidend blijven en eerstverantwoordelijk zijn voor de personen die in hun land verblijven.</text:p>
      <text:h text:style-name="ifm_p_font.italic_mt.3.76mm_page.keep-with-next_ifm" text:outline-level="1">Impact dienstverlening</text:h>
      <text:p text:style-name="ifm_p_mt.3.76mm_ifm">De toenemende verspreiding van COVID-19 – en de verschillende preventieve maatregelen die lokale autoriteiten in landen wereldwijd nemen om nieuwe besmettingen tegen te gaan – zal in voorkomend geval ertoe leiden dat de mogelijkheden om consulaire bijstand te verlenen beperkter zijn dan onder normale omstandigheden.</text:p>
      <text:p text:style-name="ifm_p_ifm">Het bezoeken van gedetineerden, het innemen van visumaanvragen en andere reguliere consulaire dienstverlening zoals opgenomen in de jaarlijkse Staat van het Consulaire zal door die omstandigheden tijdelijk aanzienlijk verminderd mogelijk zijn, vooralsnog tot 6 april 2020.</text:p>
      <text:p text:style-name="ifm_p_ifm">Buitenlandse Zaken doet – binnen de thans ontstane (beperkte) mogelijkheden – uiteraard al het mogelijke voor Nederlanders die in het buitenland een beroep op consulaire bijstand doen. Het verlenen van urgente consulaire bijstand en humanitair dringende zaken gericht op Nederlanders wereldwijd, zullen daarbij voorrang krijgen boven reguliere consulaire dienstverlening. Daarbij wordt er onverkort op ingezet 24/7 en 7 dagen per week klaar te staan.</text:p>
      <text:p text:style-name="ifm_p_mt.3.76mm_ifm">Eventuele additionele maatregelen van overheidswege zullen steeds integraal verwerkt worden in de consulaire en visum-dienstverlen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4, nr. 41<text:tab/><text:page-number text:select-page="current"/></text:p>
      </style:footer>
    </style:master-page>
    <style:master-page xmlns:sdu-fn="http://schema.sdu.nl/2011/07/functions" style:name="Landscape" style:page-layout-name="landscape-margin-text">
      <style:footer>
        <text:p text:style-name="footer">Tweede Kamer, vergaderjaar 2019-2020, 32 734,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Brief regering; Impact van COVID 19 op de consulaire dienstverlening</dc:title>
    <meta:user-defined meta:name="OVERHEIDop.ParlID/DC.identifier">kst-32734-41</meta:user-defined>
    <meta:user-defined meta:name="OVERHEIDop.ondernummer">41</meta:user-defined>
    <meta:user-defined meta:name="DCTERMS.W3CDTF/DCTERMS.available">2020-03-27</meta:user-defined>
    <meta:user-defined meta:name="OVERHEIDop.KamerstukTypen/DC.type">Brief</meta:user-defined>
    <meta:user-defined meta:name="OVERHEIDop.dossiernummer">32734;25295</meta:user-defined>
    <meta:user-defined meta:name="OVERHEIDop.documenttitel">Impact van COVID 19 op de consulaire dienstverlening</meta:user-defined>
    <meta:user-defined meta:name="OVERHEIDop.Parlementair/DC.type">Kamerstuk</meta:user-defined>
    <meta:user-defined meta:name="OVERHEIDop.indiener">S.A. Blok</meta:user-defined>
    <meta:user-defined meta:name="OVERHEIDop.vergaderjaar">2019-2020</meta:user-defined>
    <meta:user-defined meta:name="OVERHEIDop.dossiertitel">Nederlandse diplomatie</meta:user-defined>
    <meta:user-defined meta:name="OVERHEID.StatenGeneraal/DC.creator">Tweede Kamer der Staten-Generaal</meta:user-defined>
    <dc:language>nl</dc:language>
    <meta:user-defined meta:name="DCTERMS.alternative"/>
    <meta:user-defined meta:name="DC.title">Nederlandse diplomatie; Brief regering; Impact van COVID 19 op de consulaire dienstverlening</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