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34</text:p>
          </table:table-cell>
          <table:table-cell office:value-type="string" table:number-columns-spanned="2" table:style-name="parlementair.kopcel3">
            <text:p text:style-name="headtable.dossiertitel"> Modernisering Nederlandse diplomat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</text:p>
          </table:table-cell>
          <table:table-cell office:value-type="string" table:number-columns-spanned="2" table:style-name="parlementair.kopcel_last">
            <text:p text:style-name="headtable.stuktitel"> MOTIE VAN HET LID PETERS C.S. 
            </text:p>
            <text:p text:style-name="headtable.datum">Voorgesteld 29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regering het creëren van kansen voor Nederlandse bedrijven in het buitenland als speerpunt heeft en
                  dat posten zich bijgevolg dienstverlenend dienen op te stellen naar het bedrijfsleven;
               </text:p>
      <text:p text:style-name="algemeen">constaterende, dat maatschappelijk verantwoord ondernemen ook speerpunt is van de regering;</text:p>
      <text:p text:style-name="algemeen">verzoekt de regering concrete mvo-doelstellingen overeen te komen met bedrijven die profijt hebben van Nederlandse diplomatieke
                  dienstverlening in het buitenland;
               </text:p>
      <text:p text:style-name="alineagroep">verzoekt de regering tevens jaarlijks over de mvo-inspanningen van de</text:p>
      <text:p text:style-name="alineagroep.end">Nederlandse posten te rapporteren aan de Kamer,</text:p>
      <text:p text:style-name="algemeen">en gaat over tot de orde van de dag.</text:p>
      <text:p text:style-name="alineagroep">Peters</text:p>
      <text:p text:style-name="alineagroep">Timmermans</text:p>
      <text:p text:style-name="alineagroep.end">Hachchi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34, Nr. 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