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4-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734<text:tab/>Nederlandse diplomatie</text:h>
      <text:h text:style-name="ifm_p_font.bold_size.9.06pt_mt.18.8mm_indent.-58.5mm_ifm" text:outline-level="1">Nr. 38<text:tab/>BRIEF VAN DE VASTE COMMISSIE VOOR BUITENLANDSE ZAKEN</text:h>
      <text:p text:style-name="ifm_p_mt.3.76mm_ifm">Aan de Voorzitter van de Tweede Kamer der Staten-Generaal</text:p>
      <text:p text:style-name="ifm_p_mt.3.76mm_ifm">Den Haag, 21 november 2019</text:p>
      <text:p text:style-name="ifm_p_mt.3.76mm_ifm">De vaste commissie voor Buitenlandse Zaken heeft in het kader van de versterking van haar kennis- en informatiepositie het onderwerp «Consulaire dienstverlening» aangemerkt als prioritair kennisthema voor de jaarplanning van 2019.</text:p>
      <text:p text:style-name="ifm_p_ifm">De commissie heeft voor dit kennisthema aan RAND Europe gevraagd een internationaal vergelijkend onderzoek naar consulaire dienstverlening aan burgers in het buitenland uit te voeren. Hierbij bied ik u een exemplaar van dit onderzoek aan<text:note text:id="ID-911974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voorzitter van de commissie,<text:line-break/>Pia<text:s/>Dijkstra</text:p>
      <text:p text:style-name="ifm_p_mt.3.76mm_ifm">De griffier van de commissie,<text:line-break/>Van Too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734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734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diplomatie; Brief commissie; Brief van de vaste commissie voor Buitenlandse Zaken ter aanbieding van het eindrapport over Consulaire dienstverlening "Die Nederlanders kom je ook overal tegen"</dc:title>
    <meta:user-defined meta:name="OVERHEIDop.ParlID/DC.identifier">kst-32734-38</meta:user-defined>
    <meta:user-defined meta:name="OVERHEIDop.ondernummer">38</meta:user-defined>
    <meta:user-defined meta:name="DCTERMS.W3CDTF/DCTERMS.available">2019-11-22</meta:user-defined>
    <meta:user-defined meta:name="OVERHEIDop.KamerstukTypen/DC.type">Brief</meta:user-defined>
    <meta:user-defined meta:name="OVERHEIDop.dossiernummer">32734</meta:user-defined>
    <meta:user-defined meta:name="OVERHEIDop.documenttitel">Brief van de vaste commissie voor Buitenlandse Zaken ter aanbieding van het eindrapport over Consulaire dienstverlening "Die Nederlanders kom je ook overal tegen"</meta:user-defined>
    <meta:user-defined meta:name="OVERHEIDop.Parlementair/DC.type">Kamerstuk</meta:user-defined>
    <meta:user-defined meta:name="OVERHEIDop.indiener">T.J.E. van Toor</meta:user-defined>
    <meta:user-defined meta:name="OVERHEIDop.indiener">P.A. (Pia) Dijkstra</meta:user-defined>
    <meta:user-defined meta:name="OVERHEIDop.vergaderjaar">2019-2020</meta:user-defined>
    <meta:user-defined meta:name="OVERHEIDop.dossiertitel">Nederlandse diplom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diplomatie; Brief commissie; Brief van de vaste commissie voor Buitenlandse Zaken ter aanbieding van het eindrapport over Consulaire dienstverlening "Die Nederlanders kom je ook overal tegen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