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4
               </text:p>
          </table:table-cell>
          <table:table-cell office:value-type="string" table:number-columns-spanned="2" table:style-name="parlementair.kopcel3">
            <text:p text:style-name="headtable.dossiertitel"> Modernisering Nederlandse diplomatie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OTIE VAN HET LID VAN DER STAAIJ 
            </text:p>
            <text:p text:style-name="headtable.datum">Voorgesteld 29 juni 2011
               
            </text:p>
          </table:table-cell>
          <table:covered-table-cell/>
        </table:table-row>
      </table:table>
      <text:p text:style-name="algemeen">De Kamer,</text:p>
      <text:p text:style-name="algemeen">gehoord de beraadslaging,</text:p>
      <text:p text:style-name="algemeen">constaterende, dat de minister wil overgaan tot de sluiting van de Nederlandse ambassade in Montevideo te Uruguay;</text:p>
      <text:p text:style-name="algemeen">overwegende, dat Uruguay in Zuid-Amerika in economisch en politiek opzicht een strategische positie inneemt die in de toekomst
                  snel aan belang kan winnen;
               </text:p>
      <text:p text:style-name="algemeen">verzoekt de regering definitieve besluitvorming over de positie van de Nederlandse ambassade in Montevideo op te schorten
                  tot medio 2014, vervolgens opnieuw de betekenis van deze Nederlandse ambassade te overwegen en de kosten die gemoeid zijn
                  met het twee jaar langer openhouden van deze ambassade te compenseren binnen het integrale postennetwerk van Nederland, opdat
                  de totale bezuinigingsdoelstellingen worden gehaald,
               </text:p>
      <text:p text:style-name="algemeen">en gaat over tot de orde van de dag.</text:p>
      <text:p text:style-name="algemeen">Van der Staaij</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