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4-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34<text:tab/>Modernisering Nederlandse diplomatie</text:h>
      <text:h text:style-name="ifm_p_font.bold_size.9.06pt_mt.18.8mm_indent.-58.5mm_ifm" text:outline-level="1">Nr. 26
      <text:tab/>BRIEF VAN DE MINISTER VAN BUITENLANDSE ZAKEN</text:h>
      <text:p text:style-name="ifm_p_mt.3.76mm_ifm">Aan de Voorzitter van de Tweede Kamer der Staten-Generaal</text:p>
      <text:p text:style-name="ifm_p_mt.3.76mm_ifm">Den Haag, 18 november 2014</text:p>
      <text:p text:style-name="ifm_p_mt.3.76mm_ifm">De Kamerbrief van 28 juni 2013 «Voor Nederland, wereldwijd: samenwerken aan toonaangevende diplomatie» was het startsein voor hervorming en modernisering van de diplomatie (Kamerstuk 32 734, nr. 15).</text:p>
      <text:p text:style-name="ifm_p_mt.3.76mm_ifm">Op 12 november 2014 vond een Algemeen Overleg plaats met de Vaste Kamercommissie Buitenlandse Zaken, onder meer naar aanleiding van het slotrapport Adviescommissie Modernisering Diplomatie. Tijdens dit Overleg gaf lid van Ojik (Groen Links) aan dat hij de motie, ingediend tijdens de APB van 17 september jl., tot stemming zal brengen. De motie dient ertoe om de slagkracht van het Ministerie van Buitenlandse Zaken in het licht van de volatiele geopolitieke situatie te versterken. Deze motie (Van Ojik c.s. Kamerstuk 34 000, nr. 22) is met brede steun aangenomen.</text:p>
      <text:p text:style-name="ifm_p_mt.3.76mm_ifm">Daarmee wordt erkend dat het Ministerie van Buitenlandse Zaken gezien de internationale crises en de zich opdringende internationale agenda mensen en middelen nodig heeft, maar onderstreept tevens het belang de moderniseringsagenda verder door te voeren. Ik hecht eraan te benadrukken dat ik zal blijven sturen op het doorvoeren van de bezuinigingen, maar met deze hervormingswens.</text:p>
      <text:p text:style-name="ifm_p_mt.3.76mm_ifm">In het voorjaar 2015 zal de Kamer geïnformeerd worden over de voortgang van de invulling van de moti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34, nr. 26<text:tab/><text:page-number text:select-page="current"/></text:p>
      </style:footer>
    </style:master-page>
    <style:master-page xmlns:sdu-fn="http://schema.sdu.nl/2011/07/functions" style:name="Landscape" style:page-layout-name="landscape-margin-text">
      <style:footer>
        <text:p text:style-name="footer">Tweede Kamer, vergaderjaar 2014-2015, 32 73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dernisering Nederlandse diplomatie; Brief regering; Invulling motie van Ojik (Kamerstuk 34 000, nr. 22) over versterking slagkracht Buitenlandse Zaken</dc:title>
    <meta:user-defined meta:name="OVERHEIDop.ParlID/DC.identifier">kst-32734-26</meta:user-defined>
    <meta:user-defined meta:name="OVERHEIDop.ondernummer">26</meta:user-defined>
    <meta:user-defined meta:name="DCTERMS.W3CDTF/DCTERMS.available">2014-11-26</meta:user-defined>
    <meta:user-defined meta:name="OVERHEIDop.KamerstukTypen/DC.type">Brief</meta:user-defined>
    <meta:user-defined meta:name="OVERHEIDop.dossiernummer">32734</meta:user-defined>
    <meta:user-defined meta:name="OVERHEIDop.documenttitel">Invulling motie van Ojik (Kamerstuk 34 000, nr. 22) over versterking slagkracht Buitenlandse Zaken</meta:user-defined>
    <meta:user-defined meta:name="OVERHEIDop.Parlementair/DC.type">Kamerstuk</meta:user-defined>
    <meta:user-defined meta:name="OVERHEIDop.indiener">A.G. Koenders</meta:user-defined>
    <meta:user-defined meta:name="OVERHEIDop.vergaderjaar">2014-2015</meta:user-defined>
    <meta:user-defined meta:name="OVERHEIDop.dossiertitel">Modernisering Nederlandse diplo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Nederlandse diplomatie; Brief regering; Invulling motie van Ojik (Kamerstuk 34 000, nr. 22) over versterking slagkracht Buitenlandse Zaken</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