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4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4<text:tab/>Modernisering Nederlandse diplomatie</text:h>
      <text:h text:style-name="ifm_p_font.bold_size.9.06pt_mt.18.8mm_indent.-58.5mm_ifm" text:outline-level="1">Nr. 18
      <text:tab/>MOTIE VAN HET LID DE ROON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constaterende dat de met de voorgenomen sluiting gepaard gaande netto kostenbesparing nog geheel onduidelijk is;</text:p>
      <text:p text:style-name="ifm_p_mt.3.76mm_ifm">overwegende dat er veel geld te verdienen valt in Beieren en het consulaat-generaal in München daarbij een sleutelrol speelt;</text:p>
      <text:p text:style-name="ifm_p_mt.3.76mm_ifm">overwegende dat het bedrijfsleven fel gekant is tegen de voorgenomen sluiting van het consulaat-generaal in München en zelfs aangeboden heeft een deel van de kosten op zich te nemen om het consulaat-generaal open te houden;</text:p>
      <text:p text:style-name="ifm_p_mt.3.76mm_ifm">overwegende dat het consulaat-generaal daarnaast veel Nederlandse toeristen helpt en de ANWB zich ook hevig verzet tegen sluiting;</text:p>
      <text:p text:style-name="ifm_p_mt.3.76mm_ifm">verzoekt de regering, het consulaat-generaal in München te behouden, zo nodig met financiële steun van het bedrijfslev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rnisering Nederlandse diplomatie; Motie; Motie van het lid De Roon over het behouden van het consulaat-generaal in München</dc:title>
    <meta:user-defined meta:name="OVERHEIDop.ParlID/DC.identifier">kst-32734-18</meta:user-defined>
    <meta:user-defined meta:name="OVERHEIDop.ondernummer">18</meta:user-defined>
    <meta:user-defined meta:name="DCTERMS.W3CDTF/DCTERMS.available">2013-12-11</meta:user-defined>
    <meta:user-defined meta:name="OVERHEIDop.KamerstukTypen/DC.type">Motie</meta:user-defined>
    <meta:user-defined meta:name="OVERHEIDop.dossiernummer">32734</meta:user-defined>
    <meta:user-defined meta:name="OVERHEIDop.documenttitel">Motie van het lid De Roon over het behouden van het consulaat-generaal in München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Modernisering Nederlandse diplom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Nederlandse diplomatie; Motie; Motie van het lid De Roon over het behouden van het consulaat-generaal in Münch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