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34
               </text:p>
          </table:table-cell>
          <table:table-cell office:value-type="string" table:number-columns-spanned="2" table:style-name="parlementair.kopcel3">
            <text:p text:style-name="headtable.dossiertitel">  Modernisering Nederlandse diplomatie
         </text:p>
          </table:table-cell>
          <table:covered-table-cell/>
        </table:table-row>
        <table:table-row>
          <table:table-cell office:value-type="string" table:number-columns-spanned="1" table:style-name="parlementair.kopcel_last">
            <text:p text:style-name="headtable.stuktitel">Nr. 10
                  </text:p>
          </table:table-cell>
          <table:table-cell office:value-type="string" table:number-columns-spanned="2" table:style-name="parlementair.kopcel_last">
            <text:p text:style-name="headtable.stuktitel"> BRIEF VAN DE MINISTER VAN BUITENLANDSE ZAKEN
            </text:p>
            <text:p text:style-name="headtable.datum"/>
          </table:table-cell>
          <table:covered-table-cell/>
        </table:table-row>
      </table:table>
      <text:p text:style-name="algemeen">Aan de Voorzitter van de Tweede Kamer der Staten-Generaal</text:p>
      <text:p text:style-name="algemeen">Den Haag, 30 juni 2011</text:p>
      <text:p text:style-name="algemeen">Hierbij bied ik u het rapport «Consulaire dienstverlening doorgelicht 2007–2010»,<text:note text:id="n1" text:note-class="footnote"><text:note-citation text:label="1">1</text:note-citation><text:note-body><text:p>Ter inzage gelegd bij het Centraal Informatiepunt Tweede Kamer.</text:p></text:note-body></text:note> aan, dat is opgesteld door de Inspectie ontwikkelingssamenwerking en beleidsevaluatie (IOB) van het ministerie van Buitenlandse
                  Zaken, evenals mijn beleidsreactie daarop.
               </text:p>
      <text:p text:style-name="algemeen">De beleidsdoorlichting is uitgevoerd door IOB op verzoek van de toenmalige plaatsvervangend directeur-generaal Regiobeleid
                  en Consulaire Zaken. Een belangrijke overweging daarbij was de wens om de conclusies van de doorlichting te kunnen betrekken
                  bij de heroverweging en de bezuinigingen binnen de rijksoverheid.
               </text:p>
      <text:p text:style-name="algemeen">Ik verwelkom het rapport om een aantal redenen. Ten eerste helpen de conclusies bij het maken van keuzes tegen de achtergrond
                  van een krimpende rijksoverheid. Ten tweede zie ik het rapport als een aansporing om de bestaande processen doelmatiger en
                  doeltreffender te maken.
               </text:p>
      <text:p text:style-name="algemeen">Voor de hoofdlijnen van het consulaire beleid verwijs ik naar de brief over consulaire dienstverlening die ik separaat aan
                  uw Kamer zond (kamerstuk 32 734, nr. 9). Ik laat daarom een algemene beschouwing in deze brief buiten beschouwing, en concentreer me op de belangrijkste bevindingen
                  van het rapport.
               </text:p>
      <text:p text:style-name="tussenkop"><text:span text:style-name="tussenkop_cur">Vraag naar consulaire diensten</text:span></text:p>
      <text:p text:style-name="algemeen">IOB meldt dat de in 2007 voorziene stijging van het beroep op consulaire dienstverlening zich niet heeft voorgedaan, en dat
                  eerder sprake was van een daling. Ik deel deze constatering. Dit komt deels door een afname in internationale reisbewegingen
                  door de financiële crisis, maar ook door voortschrijdende visumliberalisatie in Schengenverband en een licht afnemend beroep
                  op consulaire posten voor bijstand. Voor de komende jaren moet echter, gezien de wereldwijd aantrekkende economische groei,
                  rekening worden gehouden met een toename in internationale reisbewegingen en dus met meer werk.
               </text:p>
      <text:p text:style-name="tussenkop"><text:span text:style-name="tussenkop_cur">Europese samenwerking</text:span></text:p>
      <text:p text:style-name="algemeen">IOB schrijft dat Europese samenwerking nauwelijks van de grond komt, met uitzondering van de terreinen van visa en evacuaties.
                  Deze bevinding van IOB deel ik. Over de volle breedte van het consulair werk kan meer Europees worden samengewerkt. Dit laatste
                  zou bij voorkeur via de Europese Dienst voor Extern Optreden (EDEO) moeten plaatsvinden. De reden dat deze samenwerking slechts
                  beperkt plaatsvindt, is dat veel, en met name de grotere, lidstaten vasthouden aan nationale uitvoering van de consulaire
                  dienstverlening. Daarnaast valt consulaire dienstverlening vooralsnog niet onder de taken van de EDEO, en meent een aantal
                  lidstaten dat de EDEO zich eerst op zijn kerntaken moet richten. Aan de andere kant is er ook een aantal lidstaten dat, mede
                  vanwege de noodzaak tot bezuinigingen, voorstander is van Europese samenwerking op consulair gebied. Zoals vastgelegd in het
                  Regeerakkoord zet ik me in voor een groeiende rol van de EDEO op consulair gebied. Ik richt me met name op 2013, wanneer gesproken
                  zal kunnen worden over uitbreiding van de taken van de EDEO. Daarnaast neem ik initiatieven om met een beperkt aantal lidstaten
                  pilots op te zetten om, vooralsnog buiten de EDEO om, consulaire dienstverlening in een aantal derde landen gezamenlijk uit
                  te voeren.
               </text:p>
      <text:p text:style-name="tussenkop"><text:span text:style-name="tussenkop_cur">Digitale dienstverlening</text:span></text:p>
      <text:p text:style-name="algemeen">IOB constateert dat met een verdergaand gebruik van ICT bepaalde processen doelmatiger uitgevoerd kunnen worden. Ook deze
                  constatering deel ik. Het ministerie heeft zich de afgelopen jaren veel aandacht besteed aan de uitrol van het Nieuwe Visum
                  Informatiesysteem (NVIS) en van het nieuwe automatiseringssysteem voor consulaire bijstand, Kompas. Nu wil ik me richten op
                  het verder digitaliseren van deze processen, waaronder het aanvragen van visa, paspoorten en andere consulaire diensten.
               </text:p>
      <text:p text:style-name="tussenkop"><text:span text:style-name="tussenkop_cur">Kwantificering van de resultaten</text:span></text:p>
      <text:p text:style-name="algemeen">IOB stelt dat het lang niet altijd duidelijk is welke bijdragen de activiteiten leveren aan de doelstellingen van het beleid.
                  Goede indicatoren voor geleverde prestaties ontbreken nogal eens. IOB heeft hier deels gelijk in. Het is niet altijd eenvoudig
                  om te meten of doelstellingen bereikt worden. Het aantal klachten dat het ministerie ontvangt, vormt inderdaad niet de beste
                  graadmeter voor de kwaliteit van de dienstverlening op reisdocumentengebied. Voor de belangrijkste consulaire processen worden
                  daarom thans kwantitatieve en kwalitatieve indicatoren ontwikkeld, waarmee managementinformatie beschikbaar komt waarmee de
                  consulaire processen beter kunnen worden gestuurd.
               </text:p>
      <text:p text:style-name="tussenkop"><text:span text:style-name="tussenkop_cur">Monitoring van de uitvoering van het beleid</text:span></text:p>
      <text:p text:style-name="algemeen">IOB constateert dat van een systematische monitoring van de uitvoering van het beleid geen sprake is. Dat ben ik slechts deels
                  met IOB eens. Missies van de Inspectie Buitenlandse Zaken, eigen ondersteunende missies van de directie Consulaire Zaken en
                  Migratiebeleid, managementinformatie en terugkoppeling van de behandeling van bezwaarschriften en klachten geven het ministerie
                  een redelijk compleet beeld van wat er op de consulaire posten gebeurt. Niettemin wil ik de regionalisering van backoffice
                  taken van de posten aangrijpen om aan de hand van een aantal nieuw op te stellen indicatoren een beter beeld te krijgen van
                  de risico’s waarmee het postennetwerk te maken krijgt in de consulaire processen. Ook de hierboven genoemde ontwikkelingen
                  op het gebied van digitale dienstverlening en automatisering zullen het verkrijgen van managementinformatie vergemakkelijken.
                  Het zal dan eenvoudiger zijn om de uitvoering van het beleid te monitoren, zowel voor de nieuwe regionale steunpunten als
                  voor het ministerie.
               </text:p>
      <text:p text:style-name="tussenkop"><text:span text:style-name="tussenkop_cur">Gebruikmaking van bevoegdheden door de posten</text:span></text:p>
      <text:p text:style-name="algemeen">IOB constateert dat het niet altijd duidelijk is voor posten waar de grenzen van hun verantwoordelijkheid liggen. Ook wordt
                  geconstateerd dat posten hun beleidsvrijheid terughoudend gebruiken. Ik ben het eens met IOB dat in de regelgeving meer aandacht
                  nodig is voor de ruimte die posten hebben bij hun beslissingen. Ik zal daarvoor zorgdragen. Indien de beslissingsruimte beter
                  wordt omschreven en consulaire medewerkers getraind worden om doordacht gebruik te maken van deze beslissingsruimte, zal dit
                  leiden tot een beter op de lokale omstandigheden en de geest van de regelgeving afgestemde besluitvorming. Bij gedetineerdenbegeleiding
                  heeft al een aanscherping van de regelgeving plaatsgevonden over het aantal bezoeken per jaar aan gedetineerden.
               </text:p>
      <text:p text:style-name="tussenkop"><text:span text:style-name="tussenkop_cur">Algemene consulaire bijstand</text:span></text:p>
      <text:p text:style-name="algemeen">IOB constateert dat de resultaten die het ministerie op dit gebied nastreefde, grotendeels zijn bereikt. Zij wijst hierbij
                  op het opgerichte Snel-inzetbaar Consulair Ondersteuningsteam (SCOT) en naar het geregelde overleg met de reisbranche. Zij
                  maakt met tevredenheid melding van het feit dat slechts ongeveer 2% van de hulpverzoeken van Nederlanders in het buitenland
                  bij de posten terecht komt.
               </text:p>
      <text:p text:style-name="tussenkop"><text:span text:style-name="tussenkop_cur">Gedetineerdenbegeleiding</text:span></text:p>
      <text:p text:style-name="algemeen">IOB constateert dat het ministerie niet rechtstreeks toetst of de beide doelstellingen van het beleid (het bijdragen aan het
                  welzijn van Nederlandse gedetineerden in buitenlandse gevangenissen en het bevorderen van een adequate rechtsgang) worden
                  gehaald. Zij heeft de indruk dat posten soms terughoudend zijn in het aanspreken van lokale autoriteiten op misstanden of
                  gelijke behandeling. Ook kan nog niet worden gemeten of de norm dat 90% van de gedetineerden tweemaal per jaar wordt bezocht,
                  wordt gehaald.
               </text:p>
      <text:p text:style-name="algemeen">Voor het antwoord op de vraag of de doelstellingen worden gemeten en worden gehaald, verwijs ik naar mijn eerdere opmerkingen.
                  Ik ben het eens met de suggestie dat de aandacht voor gedetineerdenbegeleiding op het niveau van leiding van de post vergroot
                  kan worden. Of de bezoeknorm in 90% va de gevallen wordt gehaald, zal straks beter kunnen worden vastgesteld met het nieuwe informatiesysteem Kompas.
               </text:p>
      <text:p text:style-name="algemeen">IOB raadt verder aan om de informatievoorziening aan contactpersonen te verbeteren, en om de afstemming met de Stichting Epafras
                  en Reclassering Nederland te verbeteren. Ik begrijp dat contactpersonen goed op de hoogte willen worden gehouden en zal nagaan
                  of reguliere informatieoverdracht gedurende de detentieperiode beter gestructureerd kan worden. De afstemming met Epafras
                  en Reclassering Nederland is de afgelopen jaren duidelijk verbeterd, en wordt momenteel op mijn initiatief geëvalueerd. Ik
                  ben niet overtuigd van het nut van individuele bezoekplannen, zoals door IOB wordt gesuggereerd. Met circa 2400 gevangenen
                  is dat nauwelijks goed uitvoerbaar, terwijl deze bezoekplannen ook niet nodig zijn voor een optimale samenwerking.
               </text:p>
      <text:p text:style-name="tussenkop"><text:span text:style-name="tussenkop_cur">Internationale kinderontvoering</text:span></text:p>
      <text:p text:style-name="algemeen">IOB stelt dat bij verzoeken tot teruggeleiding naar Nederland van het ontvoerde kind uit landen die niet zijn aangesloten
                  bij het Haags Kinderontvoeringsverdrag weinig resultaten worden geboekt. IOB adviseert werkzaamheden binnen een post eerder
                  naar een hoger niveau te tillen en beter te communiceren met de partijen in Nederland. Het mag duidelijk zijn dat kinderontvoering
                  een uiterst complexe en gevoelige materie betreft, waarbij de precieze inzet van het ministerie sterk afhangt van de specifieke
                  omstandigheden. Inderdaad kunnen veel zaken niet worden opgelost, maar dat is inherent aan de problematiek, en niet te wijten
                  aan de posten. Ik zal de aanbevelingen van IOB opvolgen, mede in overleg met het ministerie van Veiligheid en Justitie, dat
                  beleidsverantwoordelijk is, en waarmee op dit terrein intensief wordt samengewerkt.
               </text:p>
      <text:p text:style-name="tussenkop"><text:span text:style-name="tussenkop_cur">Reisdocumenten</text:span></text:p>
      <text:p text:style-name="algemeen">IOB merkt op dat het afgifteproces van reisdocumenten in het buitenland sterk verliesgevend is, omdat vooral de personele
                  kosten veel hoger liggen dan voor de in Nederland afgegeven reisdocumenten. IOB heeft hier gelijk in. Omdat het niet redelijk
                  is dat de Nederlandse belastingbetaler betaalt voor in het buitenland afgegeven paspoorten, wil ik de prijs verhogen tot het
                  kostendekkende niveau. Dat is bij andere consulaire handelingen vaak al het geval. Verlenging van de geldigheidsduur van het
                  paspoort tot tien jaar kan de pijn van deze tariefverhoging verzachten.
               </text:p>
      <text:p text:style-name="algemeen">IOB constateert ook dat niet is onderzocht in hoeverre invoering van de biometrie heeft geleid tot terugdringing van de identiteitsfraude.
                  Deze vraag, die overigens niet gemakkelijk te beantwoorden zal zijn, ligt op het terrein van mijn collega voor Binnenlandse
                  Zaken en Koninkrijkrelaties, en zal ik met hem opnemen.
               </text:p>
      <text:p text:style-name="tussenkop"><text:span text:style-name="tussenkop_cur">Nationaliteitsonderzoeken</text:span></text:p>
      <text:p text:style-name="algemeen">IOB constateert dat de kennis die posten nodig hebben voor het uitvoeren van nationaliteitsonderzoeken niet altijd aanwezig
                  is. Die constatering deel ik. Sommige nationaliteitsonderzoeken zijn zeer complex, en van posten met weinig consulaire medewerkers
                  kan niet verwacht worden dat zij deze zelfstandig uitvoeren. De eerder genoemde regionalisering van backoffice taken van de
                  posten zal het mogelijk maken om kennis meer te bundelen. De kleinere consulaire posten zullen dan geen nationaliteitsonderzoeken
                  meer hoeven uit te voeren.
               </text:p>
      <text:p text:style-name="tussenkop"><text:span text:style-name="tussenkop_cur">Visa</text:span></text:p>
      <text:p text:style-name="algemeen">IOB werpt de vraag op of de visumplicht moet worden gehandhaafd voor nationaliteiten met een zeer laag afwijzingspercentage
                  (minder dan 1,5%) of waarvan het land een BNP heeft dat hoger is dan dat van Nederland. Ik meen dat deze redenering te kort
                  door de bocht is. De visumplicht heeft ook een preventieve werking (er zijn buitenlanders die een afwijzing verwachten en
                  daarom geen aanvraag indienen), en een laag percentage zegt dus niet noodzakelijkerwijs iets over het rendement van de visumplicht.
                  Ik verwacht wel dat met de voortschrijdende digitalisering aanvragen met een hoog risico beter inzichtelijk gemaakt kunnen worden met mogelijk een gerichtere inzet van personeel tot gevolg.
               </text:p>
      <text:p text:style-name="algemeen">Het valt IOB op dat de percentages gegrondverklaringen in de bezwaarschriftenprocedure hoog en stijgende zijn. Ik ben het
                  eens met IOB dat deze percentages aan de hoge kant zijn, en een nader onderzoek verdienen. Ik zal hierover overleg voeren
                  met de IND. Daarbij wil ik ook meenemen de opmerking van IOB over het verschil in benadering tussen de IND juristen en BZ.
               </text:p>
      <text:p text:style-name="algemeen">IOB merkt tenslotte op dat de in de Memorie van Toelichting 2010 gehanteerde indicator voor doorlooptijd (het percentage visa
                  dat binnen zeven weken is afgegeven) achterloopt bij de EU Visumcode en bij de bestaande praktijk, en daarmee te ruim is geformuleerd.
                  Inmiddels is de indicator in de Memorie van Toelichting van 2011 bijgesteld.
               </text:p>
      <text:p text:style-name="tussenkop"><text:span text:style-name="tussenkop_cur">Inburgeringsexamens</text:span></text:p>
      <text:p text:style-name="algemeen">IOB meent, onder verwijzing naar een onderzoek van Ernst &amp; Young, dat het tarief voor inburgeringsexamens meer dan kostendekkend
                  is en meent dat onderzocht moet worden of dat nog zo is, nu het examen is uitgebreid. Ik zal dit opnemen met de minister van
                  Binnenlandse Zaken en Koninkrijksrelaties.
               </text:p>
      <text:p text:style-name="tussenkop"><text:span text:style-name="tussenkop_cur">Legalisatie en verificatie</text:span></text:p>
      <text:p text:style-name="algemeen">IOB stelt dat de legitimiteit van documenten die aan de legalisatieketen wordt ontleend, op zwakke fundamenten is gebaseerd,
                  gezien het zeer bescheiden aantal keren (0,16%) dat beslissende instanties in Nederland na legalisatie om verificatie van
                  de inhoud van de documenten verzoeken. Ik deel deze mening niet. De verhouding tussen het aantal uitgevoerde legalisaties
                  en verificaties is geen maatstaf voor de legitimiteit van uit het buitenland afkomstige documenten. Beslissende instanties
                  beschikken over een aantal instrumenten om een oordeel te vormen over de juistheid van de inhoud van buitenlandse documenten,
                  en verificatie is daar slechts één van. Posten wijzen de ketenpartners op bij hen bestaande twijfel over de inhoud van een
                  document. Wel wil ik met de ketenpartners overleggen over meer managementinformatie op dit gebied (bijv. het aantal keren
                  dat een uitgevoerde verificatie heeft geleid tot afwijzing van het buitenlandse document). Uit de in 2008 uitgevoerde evaluatie
                  van het legalisatie- en verificatiebeleid is een aantal aanbevelingen voortgekomen voor maatregelen verspreid over de gehele legalisatieketen. Daaraan is de afgelopen jaren opvolging gegeven. Door BZ wordt daarbij
                  vooral ingezet, zoals IOB ook vermeldt, op het beter herkennen op de posten van valse en vervalste documenten. Het daarbij
                  gebruikte concept van kennisoverdracht aan baliemedewerkers en het verstrekken van hulpmiddelen voor documentonderzoek worden
                  door IOB positief beoordeeld. Daarnaast wordt bezien in hoeverre het legalisatie- en verificatie-instrumentarium beter kan
                  worden ingezet voor het voorkomen van fraude.
               </text:p>
      <text:p text:style-name="tussenkop"><text:span text:style-name="tussenkop_cur">Ambtsberichten</text:span></text:p>
      <text:p text:style-name="algemeen">IOB stelt dat verbeteringen in de taakverdeling tussen IND en BZ mogelijk zijn, in de zin dat dossieronderzoek bij ambtsberichten
                  (niet het veldwerk) overgaat van BZ naar het Bureau Land en Taal van IND. Ik blijf alert op mogelijkheden om de samenwerking
                  tussen IND en BZ verder te verbeteren.
               </text:p>
      <text:p text:style-name="tussenkop"><text:span text:style-name="tussenkop_cur">Verwachtingenmanagement</text:span></text:p>
      <text:p text:style-name="algemeen">IOB meent dat het ministerie de gewekte verwachtingen op dit punt uit 2007 niet geheel heeft waargemaakt. Verwachtingenmanagement
                  vraagt, stelt zij, om meer persoonlijke en financiële inzet, een duidelijker aansturing, een eenduidiger boodschap en moet
                  ondersteund worden door onderzoek en evaluaties. Zij formuleert een aantal aanbevelingen op dit terrein. Ik ben het eens met
                  IOB dat het na vier jaar tijd is voor een nieuw plan. Dat komt er ook, al was het maar in de licht van de beleidsveranderingen
                  die op stapel staan. De aanbevelingen van IOB zal ik in dit kader meenemen. Ook wil ik, net zoals IOB, een grotere aandacht
                  binnen het ministerie voor inspanningen naar bepaalde doelgroepen toe. Ik wil in kaart laten brengen welke dat moeten zijn
                  en wat het ministerie bij deze doelgroepen precies wil bereiken. Verder bieden nieuwe communicatiemiddelen als sociale media
                  interessante mogelijkheden om Nederlandse burgers in Nederland èn in het buitenland te bereiken. Binnenkort gaat een pilot
                  terzake van start. Ik wil dergelijke mogelijkheden in het eerder genoemde plan nader uitwerken.
               </text:p>
      <text:p text:style-name="ondertekening">De minister van Buitenlandse Zaken,</text:p>
      <text:p text:style-name="ondertekening.end">U. Rosentha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34, Nr. 1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