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97
      <text:tab/>BRIEF VAN DE MINISTER VAN DEFENSIE</text:h>
      <text:p text:style-name="ifm_p_mt.3.76mm_ifm">Aan de Voorzitter van de Tweede Kamer der Staten-Generaal</text:p>
      <text:p text:style-name="ifm_p_mt.3.76mm_ifm">Den Haag, 30 november 2012</text:p>
      <text:p text:style-name="ifm_p_mt.3.76mm_ifm">Op 22 november jl. heeft de vaste commissie voor Defensie mij verzocht (kenmerk 32 733-32733-88/2012D43694) nader in te gaan op een aantal vragen betreffende de passage in het regeerakkoord over het dossier Vervanging F-16. In reactie op dit verzoek verwijs ik u naar de brief «Voorbereiding visie op de krijgsmacht en vervanging F-16» (Kamerstuk 32 733, nr. 96) die de minister van Financiën en ik u vandaag hebben gestuurd, en naar de daarmee samenhangende brief van heden van de minister van Financiën aan de President van de Algemene Rekenkamer die u in afschrift hebt ontvang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leidsbrief Defensie; Brief regering; Reactie op een aantal vragen betreffende de passage in het regeerakkoord over het dossier Vervanging F-16</dc:title>
    <meta:user-defined meta:name="OVERHEIDop.ParlID/DC.identifier">kst-32733-97</meta:user-defined>
    <meta:user-defined meta:name="OVERHEIDop.ondernummer">97</meta:user-defined>
    <meta:user-defined meta:name="DCTERMS.W3CDTF/DCTERMS.available">2012-12-05</meta:user-defined>
    <meta:user-defined meta:name="OVERHEIDop.KamerstukTypen/DC.type">Brief</meta:user-defined>
    <meta:user-defined meta:name="OVERHEIDop.dossiernummer">32733</meta:user-defined>
    <meta:user-defined meta:name="OVERHEIDop.documenttitel">Reactie op een aantal vragen betreffende de passage in het regeerakkoord over het dossier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Brief regering; Reactie op een aantal vragen betreffende de passage in het regeerakkoord over het dossier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