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3-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3<text:tab/>Beleidsbrief Defensie </text:h>
      <text:h text:style-name="ifm_p_font.bold_size.9.06pt_mt.18.8mm_indent.-58.5mm_ifm" text:outline-level="1">Nr. 94
      <text:tab/>MOTIE VAN HET LID KNOPS </text:h>
      <text:p text:style-name="ifm_p_ifm">Voorgesteld 29 november 2012
      </text:p>
      <text:p text:style-name="ifm_p_mt.3.76mm_ifm">De Kamer,</text:p>
      <text:p text:style-name="ifm_p_mt.3.76mm_ifm">gehoord de beraadslaging,</text:p>
      <text:p text:style-name="ifm_p_mt.3.76mm_ifm">constaterende dat Defensie alle financieel-administratieve handelingen wil concentreren in een Financieel Administratie- en Beheerkantoor (FABK);</text:p>
      <text:p text:style-name="ifm_p_mt.3.76mm_ifm">constaterende dat toenmalig minister van Defensie Hillen op 22 november 2011 heeft toegezegd dat de banen van het Financieel Diensten Centrum voor Zuid-Limburg gegarandeerd zouden zijn, hetgeen neerkomt op 150 fte;</text:p>
      <text:p text:style-name="ifm_p_mt.3.76mm_ifm">constaterende dat in de reorganisatie van het Financieel Dienstencentrum een groot deel van de functies van het nieuwe FABK op de Kromhoutkazerne wordt belegd, en dat slechts twee van de vijf hoofdprocessen voor Zuid-Limburg behouden blijven, en daarmee ongeveer 45 functies;</text:p>
      <text:p text:style-name="ifm_p_mt.3.76mm_ifm">overwegende dat dit haaks staat op moties waarin de Tweede Kamer de regering opgeroepen heeft bij efficiencyoperaties inzake rijkswerkgelegenheid rekening te houden met economisch kwetsbare regio's en krimpregio's en te zorgen voor compensatie van verlies aan werkgelegenheid, zoals de moties-Graus (26 991, nr. 224), Heijnen-De Pater-van der Meer (32 123-VII, nr. 35) en Çörüz (30 880, nr. 44);</text:p>
      <text:p text:style-name="ifm_p_mt.3.76mm_ifm">verzoekt de regering, de eerdere toezegging uit 2011 over het behoud van defensiebanen voor de regio Zuid-Limburg onverkort gestand te doen,</text:p>
      <text:p text:style-name="ifm_p_mt.3.76mm_ifm">en gaat over tot de orde van de dag.</text:p>
      <text:p text:style-name="ifm_p_mt.3.76mm_ifm">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3, nr. 94<text:tab/><text:page-number text:select-page="current"/></text:p>
      </style:footer>
    </style:master-page>
    <style:master-page xmlns:sdu-fn="http://schema.sdu.nl/2011/07/functions" style:name="Landscape" style:page-layout-name="landscape-margin-text">
      <style:footer>
        <text:p text:style-name="footer">Tweede Kamer, vergaderjaar 2012-2013, 32 733,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leidsbrief Defensie; Motie; Motie van het lid Knops over gestand doen van de eerdere toezeggingen uit 2011 over behoud van defensiebanen</dc:title>
    <meta:user-defined meta:name="OVERHEIDop.ParlID/DC.identifier">kst-32733-94</meta:user-defined>
    <meta:user-defined meta:name="OVERHEIDop.ondernummer">94</meta:user-defined>
    <meta:user-defined meta:name="DCTERMS.W3CDTF/DCTERMS.available">2012-11-30</meta:user-defined>
    <meta:user-defined meta:name="OVERHEIDop.KamerstukTypen/DC.type">Motie</meta:user-defined>
    <meta:user-defined meta:name="OVERHEIDop.dossiernummer">32733</meta:user-defined>
    <meta:user-defined meta:name="OVERHEIDop.documenttitel">Motie van het lid Knops over gestand doen van de eerdere toezeggingen uit 2011 over behoud van defensiebanen</meta:user-defined>
    <meta:user-defined meta:name="OVERHEIDop.Parlementair/DC.type">Kamerstuk</meta:user-defined>
    <meta:user-defined meta:name="OVERHEIDop.indiener">R.W. Knops</meta:user-defined>
    <meta:user-defined meta:name="OVERHEIDop.vergaderjaar">2012-2013</meta:user-defined>
    <meta:user-defined meta:name="OVERHEIDop.dossiertitel">Beleidsbrief Defen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brief Defensie; Motie; Motie van het lid Knops over gestand doen van de eerdere toezeggingen uit 2011 over behoud van defensiebanen</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