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93
      <text:tab/>MOTIE VAN HET LID KNOPS </text:h>
      <text:p text:style-name="ifm_p_ifm">Voorgesteld 29 november 2012
      </text:p>
      <text:p text:style-name="ifm_p_mt.3.76mm_ifm">De Kamer,</text:p>
      <text:p text:style-name="ifm_p_mt.3.76mm_ifm">gehoord de beraadslaging,</text:p>
      <text:p text:style-name="ifm_p_mt.3.76mm_ifm">constaterende dat Duitsland al sinds de zomer van dit jaar belangstelling heeft getoond om materieel uit Afghanistan te laten reinigen op het complex Eygelshoven;</text:p>
      <text:p text:style-name="ifm_p_mt.3.76mm_ifm">constaterende dat het om een hoeveelheid materieel gaat van in totaal tussen de 1 200 en 2000 voertuigen, hetgeen voor enkele jaren werk zou kunnen opleveren;</text:p>
      <text:p text:style-name="ifm_p_mt.3.76mm_ifm">constaterende dat de politieke besluitvorming in Duitsland over de aanbesteding van de reiniging van dit materieel nog niet is afgerond, maar dat Duitsland bevestigd heeft dat er momenteel voor ongeveer drie maanden werk is;</text:p>
      <text:p text:style-name="ifm_p_mt.3.76mm_ifm">overwegende dat deze periode van drie maanden gebruikt kan worden om Duitsland zijn politieke besluitvormingstraject over de aanbesteding te laten doorlopen, om zo uitsluitsel te kunnen geven over gebruikmaking van Eygelshoven voor de komende jaren;</text:p>
      <text:p text:style-name="ifm_p_mt.3.76mm_ifm">overwegende dat de perspectieven voor Eygelshoven zeer gunstig zijn, gezien de faciliteiten van het complex, alsmede het feit dat de Logistic Support Unit op Eygelshoven tegen beduidend lagere tarieven werkt dan de markt;</text:p>
      <text:p text:style-name="ifm_p_mt.3.76mm_ifm">overwegende dat zich een kansrijke mogelijkheid voordoet voor een doorstart van Eygelshoven door middel van Europese defensiesamenwerking;</text:p>
      <text:p text:style-name="ifm_p_mt.3.76mm_ifm">constaterende dat de minister van Defensie desondanks vasthoudt aan het besluit om het complex Eygelshoven per 1 december a.s. te sluiten;</text:p>
      <text:p text:style-name="ifm_p_mt.3.76mm_ifm">verzoekt de regering om, het besluit over de sluiting van het complex Eygelshoven op te schorten tot 1 april 2013, zich in deze periode in te zetten voor een doorstart, en daartoe zo snel mogelijk in overleg te treden met Duitsland,</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3<text:tab/><text:page-number text:select-page="current"/></text:p>
      </style:footer>
    </style:master-page>
    <style:master-page xmlns:sdu-fn="http://schema.sdu.nl/2011/07/functions" style:name="Landscape" style:page-layout-name="landscape-margin-text">
      <style:footer>
        <text:p text:style-name="footer">Tweede Kamer, vergaderjaar 2012-2013, 32 73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Motie; Motie van het lid Knops over opschorten van het besluit tot sluiting van het complex Eygelshoven</dc:title>
    <meta:user-defined meta:name="OVERHEIDop.ParlID/DC.identifier">kst-32733-93</meta:user-defined>
    <meta:user-defined meta:name="OVERHEIDop.ondernummer">93</meta:user-defined>
    <meta:user-defined meta:name="DCTERMS.W3CDTF/DCTERMS.available">2012-11-30</meta:user-defined>
    <meta:user-defined meta:name="OVERHEIDop.KamerstukTypen/DC.type">Motie</meta:user-defined>
    <meta:user-defined meta:name="OVERHEIDop.dossiernummer">32733</meta:user-defined>
    <meta:user-defined meta:name="OVERHEIDop.documenttitel">Motie van het lid Knops over opschorten van het besluit tot sluiting van het complex Eygelshoven</meta:user-defined>
    <meta:user-defined meta:name="OVERHEIDop.Parlementair/DC.type">Kamerstuk</meta:user-defined>
    <meta:user-defined meta:name="OVERHEIDop.indiener">R.W. Knops</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van het lid Knops over opschorten van het besluit tot sluiting van het complex Eygelshov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