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TEN BROEKE EN KNOP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in de beleidsbrief Defensie wordt aangegeven dat 17 transporthelikopters van het type Cougar worden afgestoten;</text:p>
      <text:p text:style-name="algemeen">constaterende, dat er in het kader van humanitaire hulp en noodhulp een tekort is aan snel inzetbare transporthelikopters
                  bij de VN in haar operaties in bijvoorbeeld Zuid-Sudan (UNMIS) en Oost-Congo (MONUC);
               </text:p>
      <text:p text:style-name="algemeen">overwegende, dat in de focusbrief Ontwikkelingssamenwerking aangegeven wordt dat noodhulp een van de prioriteiten van het
                  kabinet op dit gebied is, dat zo veel mogelijk zal worden ontzien bij de bezuinigingen;
               </text:p>
      <text:p text:style-name="algemeen">overwegende, dat bijdragen in het kader van verlening van humanitaire hulp en noodhulp onderdeel uitmaken van de ODA-criteria;</text:p>
      <text:p text:style-name="algemeen">verzoekt de regering indien de af te stoten helikopters niet via de markt kunnen worden verkocht, deze aan te bieden aan de
                  VN voor permanente bruikleen en de boekwaarde hiervan te vergoeden uit de begroting van Ontwikkelingssamenwerking,
               </text:p>
      <text:p text:style-name="algemeen">en gaat over tot de orde van de dag.</text:p>
      <text:p text:style-name="alineagroep">Ten Broeke</text:p>
      <text:p text:style-name="alineagroep.end">Knop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