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3-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33<text:tab/>Beleidsbrief Defensie </text:h>
      <text:h text:style-name="ifm_p_font.bold_size.9.06pt_mt.18.8mm_indent.-58.5mm_ifm" text:outline-level="1">Nr. 72
      <text:tab/>MOTIE VAN HET LID HACHCHI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het kabinet voornemens is de marinierskazerne in Doorn te verhuizen naar Vlissingen;</text:p>
      <text:p text:style-name="ifm_p_mt.3.76mm_ifm">constaterende dat er eerder plannen waren om Doorn uit te breiden, al dan niet in samenwerking met Defensie in Den Helder;</text:p>
      <text:p text:style-name="ifm_p_mt.3.76mm_ifm">constaterende dat er geen vergelijking mogelijk is tussen de verschillende scenario's;</text:p>
      <text:p text:style-name="ifm_p_mt.3.76mm_ifm">constaterende dat DMP-projecten met een financiële omvang vanaf 25 mln. vier fasen doorlopen: de behoeftestelling (fase A), de voorstudie (fase B), de studie (fase C) en de verwervingsvoorbereiding (fase D);</text:p>
      <text:p text:style-name="ifm_p_mt.3.76mm_ifm">overwegende dat het Defensie Materieel Proces duidelijke fasen kent waarbij in de D-fase de verschillende scenario's objectief en gelijkwaardig vergeleken moeten worden, en een keuze voor het juiste scenario dan pas gemaakt kan worden;</text:p>
      <text:p text:style-name="ifm_p_mt.3.76mm_ifm">verzoekt de regering, het DMP volgens de geldende Defensieregels uit te voeren, waarbij de volgende scenario's aan bod komen:</text:p>
      <text:p text:style-name="ifm_p_indent.-5mm_mleft.5mm_ifm">–<text:tab/>verhuizing van de marinierskazerne naar Vlissingen;</text:p>
      <text:p text:style-name="ifm_p_indent.-5mm_mleft.5mm_ifm">–<text:tab/>uitbreiding van de marinierskazerne in Doorn;</text:p>
      <text:p text:style-name="ifm_p_indent.-5mm_mleft.5mm_ifm">–<text:tab/>uitbreiding van de marinierskazerne in Doorn in samenwerking met Den Helder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33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33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brief Defensie; Motie; Motie Hachchi over het Defensie Materieel Proces</dc:title>
    <meta:user-defined meta:name="OVERHEIDop.ParlID/DC.identifier">kst-32733-72</meta:user-defined>
    <meta:user-defined meta:name="OVERHEIDop.ondernummer">72</meta:user-defined>
    <meta:user-defined meta:name="DCTERMS.W3CDTF/DCTERMS.available">2012-07-23</meta:user-defined>
    <meta:user-defined meta:name="OVERHEIDop.KamerstukTypen/DC.type">Motie</meta:user-defined>
    <meta:user-defined meta:name="OVERHEIDop.dossiernummer">32733</meta:user-defined>
    <meta:user-defined meta:name="OVERHEIDop.documenttitel">Motie Hachchi over het Defensie Materieel Proces</meta:user-defined>
    <meta:user-defined meta:name="OVERHEIDop.Parlementair/DC.type">Kamerstuk</meta:user-defined>
    <meta:user-defined meta:name="OVERHEIDop.indiener">W. Hachchi</meta:user-defined>
    <meta:user-defined meta:name="OVERHEIDop.vergaderjaar">2011-2012</meta:user-defined>
    <meta:user-defined meta:name="OVERHEIDop.dossiertitel">Beleidsbrief Defen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brief Defensie; Motie; Motie Hachchi over het Defensie Materieel Pro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